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20000023000069D50000599B19FB3F69DA4FDBFB.wmf" manifest:media-type="image/x-wmf"/>
  <manifest:file-entry manifest:full-path="Pictures/10000201000000360000003CF36F99B0D830991F.png" manifest:media-type="image/png"/>
  <manifest:file-entry manifest:full-path="Pictures/1000020100000201000001C2E8F04C14F4395B4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Tool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Standard.Tools.GetConfigFromSysConfig?language=Basic&amp;location=document" xlink:type="simple"/>
    </office:event-listeners>
  </office:scripts>
  <office:font-face-decls>
    <style:font-face style:name="OpenSymbol" svg:font-family="OpenSymbol" style:font-charset="x-symbol"/>
    <style:font-face style:name="Tahoma1" svg:font-family="Tahoma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egrito Itálico" style:font-family-generic="swiss" style:font-pitch="variable"/>
    <style:font-face style:name="Arial1" svg:font-family="Arial" style:font-adornments="Regular" style:font-family-generic="swiss" style:font-pitch="variable"/>
    <style:font-face style:name="Lucida Sans" svg:font-family="'Lucida Sans'" style:font-family-generic="swiss" style:font-pitch="variable"/>
    <style:font-face style:name="Nimbus Sans L" svg:font-family="'Nimbus Sans L'" style:font-adornments="Negrito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fo:margin-left="0cm" fo:margin-right="-0.005cm" table:align="margins"/>
    </style:style>
    <style:style style:name="Table2.A" style:family="table-column">
      <style:table-column-properties style:rel-column-width="17613*"/>
    </style:style>
    <style:style style:name="Table2.B" style:family="table-column">
      <style:table-column-properties style:rel-column-width="47922*"/>
    </style:style>
    <style:style style:name="Table2.A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2.A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.B3" style:family="table-cell">
      <style:table-cell-properties fo:background-color="transparent" fo:padding="0.097cm" fo:border="none">
        <style:background-image/>
      </style:table-cell-properties>
    </style:style>
    <style:style style:name="Tabela1" style:family="table" style:master-page-name="Timbrado_20_IMECC">
      <style:table-properties style:width="17.014cm" style:page-number="auto" table:align="margins"/>
    </style:style>
    <style:style style:name="Tabela1.A" style:family="table-column">
      <style:table-column-properties style:column-width="17.014cm" style:rel-column-width="65535*"/>
    </style:style>
    <style:style style:name="Tabela1.A1" style:family="table-cell">
      <style:table-cell-properties fo:padding="0.049cm" fo:border="none"/>
    </style:style>
    <style:style style:name="Tabela7" style:family="table">
      <style:table-properties style:width="17.009cm" table:align="left"/>
    </style:style>
    <style:style style:name="Tabela7.A" style:family="table-column">
      <style:table-column-properties style:column-width="14.099cm"/>
    </style:style>
    <style:style style:name="Tabela7.B" style:family="table-column">
      <style:table-column-properties style:column-width="2.91cm"/>
    </style:style>
    <style:style style:name="Tabela7.A1" style:family="table-cell">
      <style:table-cell-properties fo:background-color="transparent" fo:padding="0.15cm" fo:border-left="0.05pt solid #000000" fo:border-right="none" fo:border-top="0.05pt solid #000000" fo:border-bottom="none">
        <style:background-image/>
      </style:table-cell-properties>
    </style:style>
    <style:style style:name="Tabela7.B1" style:family="table-cell">
      <style:table-cell-properties fo:background-color="transparent" fo:padding="0.15cm" fo:border-left="none" fo:border-right="0.05pt solid #000000" fo:border-top="0.05pt solid #000000" fo:border-bottom="none">
        <style:background-image/>
      </style:table-cell-properties>
    </style:style>
    <style:style style:name="Tabela7.A2" style:family="table-cell">
      <style:table-cell-properties fo:background-color="transparent" fo:padding="0.15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23cm" fo:margin-left="0cm" table:align="left"/>
    </style:style>
    <style:style style:name="Tabela2.A" style:family="table-column">
      <style:table-column-properties style:column-width="6.198cm"/>
    </style:style>
    <style:style style:name="Tabela2.B" style:family="table-column">
      <style:table-column-properties style:column-width="6.01cm"/>
    </style:style>
    <style:style style:name="Tabela2.C" style:family="table-column">
      <style:table-column-properties style:column-width="4.815cm"/>
    </style:style>
    <style:style style:name="Tabela2.A1" style:family="table-cell">
      <style:table-cell-properties fo:background-color="#e6e6ff" fo:padding="0.1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15cm" fo:border-left="0.05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fo:padding="0.15cm" fo:border-left="0.05pt solid #000000" fo:border-right="none" fo:border-top="none" fo:border-bottom="none"/>
    </style:style>
    <style:style style:name="Tabela2.C2" style:family="table-cell">
      <style:table-cell-properties fo:padding="0.15cm" fo:border-left="0.05pt solid #000000" fo:border-right="0.05pt solid #000000" fo:border-top="none" fo:border-bottom="none"/>
    </style:style>
    <style:style style:name="Tabela2.A3" style:family="table-cell">
      <style:table-cell-properties fo:padding="0.15cm" fo:border-left="0.05pt solid #000000" fo:border-right="none" fo:border-top="none" fo:border-bottom="0.05pt solid #000000"/>
    </style:style>
    <style:style style:name="Tabela2.B3" style:family="table-cell">
      <style:table-cell-properties fo:padding="0.15cm" fo:border-left="0.05pt solid #000000" fo:border-right="none" fo:border-top="none" fo:border-bottom="0.05pt solid #000000"/>
    </style:style>
    <style:style style:name="Tabela2.C3" style:family="table-cell">
      <style:table-cell-properties fo:padding="0.15cm" fo:border-left="0.05pt solid #000000" fo:border-right="0.05pt solid #000000" fo:border-top="none" fo:border-bottom="0.05pt solid #000000"/>
    </style:style>
    <style:style style:name="Tabela3" style:family="table">
      <style:table-properties style:width="17.025cm" fo:margin-left="0cm" table:align="left"/>
    </style:style>
    <style:style style:name="Tabela3.A" style:family="table-column">
      <style:table-column-properties style:column-width="6.204cm"/>
    </style:style>
    <style:style style:name="Tabela3.B" style:family="table-column">
      <style:table-column-properties style:column-width="3.491cm"/>
    </style:style>
    <style:style style:name="Tabela3.C" style:family="table-column">
      <style:table-column-properties style:column-width="0.813cm"/>
    </style:style>
    <style:style style:name="Tabela3.D" style:family="table-column">
      <style:table-column-properties style:column-width="2.986cm"/>
    </style:style>
    <style:style style:name="Tabela3.E" style:family="table-column">
      <style:table-column-properties style:column-width="0.605cm"/>
    </style:style>
    <style:style style:name="Tabela3.F" style:family="table-column">
      <style:table-column-properties style:column-width="2.926cm"/>
    </style:style>
    <style:style style:name="Tabela3.A1" style:family="table-cell">
      <style:table-cell-properties fo:background-color="#e6e6ff" fo:padding="0.15cm" fo:border="0.05pt solid #000000">
        <style:background-image/>
      </style:table-cell-properties>
    </style:style>
    <style:style style:name="Tabela3.A2" style:family="table-cell">
      <style:table-cell-properties fo:padding="0.15cm" fo:border-left="0.05pt solid #000000" fo:border-right="none" fo:border-top="none" fo:border-bottom="none"/>
    </style:style>
    <style:style style:name="Tabela3.B2" style:family="table-cell">
      <style:table-cell-properties fo:padding="0.15cm" fo:border-left="0.05pt solid #000000" fo:border-right="none" fo:border-top="none" fo:border-bottom="none"/>
    </style:style>
    <style:style style:name="Tabela3.C2" style:family="table-cell">
      <style:table-cell-properties fo:padding="0.15cm" fo:border-left="0.05pt solid #000000" fo:border-right="0.05pt solid #000000" fo:border-top="none" fo:border-bottom="none"/>
    </style:style>
    <style:style style:name="Tabela3.A3" style:family="table-cell">
      <style:table-cell-properties fo:padding="0.15cm" fo:border-left="0.05pt solid #000000" fo:border-right="none" fo:border-top="none" fo:border-bottom="0.05pt solid #000000"/>
    </style:style>
    <style:style style:name="Tabela3.B3" style:family="table-cell">
      <style:table-cell-properties fo:padding="0.15cm" fo:border-left="0.05pt solid #000000" fo:border-right="none" fo:border-top="none" fo:border-bottom="0.05pt solid #000000"/>
    </style:style>
    <style:style style:name="Tabela3.C3" style:family="table-cell">
      <style:table-cell-properties fo:padding="0.15cm" fo:border-left="0.05pt solid #000000" fo:border-right="none" fo:border-top="none" fo:border-bottom="0.05pt solid #000000"/>
    </style:style>
    <style:style style:name="Tabela3.D3" style:family="table-cell">
      <style:table-cell-properties fo:padding="0.15cm" fo:border-left="none" fo:border-right="none" fo:border-top="none" fo:border-bottom="0.05pt solid #000000"/>
    </style:style>
    <style:style style:name="Tabela3.E3" style:family="table-cell">
      <style:table-cell-properties fo:padding="0.15cm" fo:border-left="none" fo:border-right="none" fo:border-top="none" fo:border-bottom="0.05pt solid #000000"/>
    </style:style>
    <style:style style:name="Tabela3.F3" style:family="table-cell">
      <style:table-cell-properties fo:padding="0.15cm" fo:border-left="none" fo:border-right="0.05pt solid #000000" fo:border-top="none" fo:border-bottom="0.05pt solid #000000"/>
    </style:style>
    <style:style style:name="Tabela13" style:family="table">
      <style:table-properties style:width="17.025cm" fo:margin-left="0cm" table:align="left"/>
    </style:style>
    <style:style style:name="Tabela13.A" style:family="table-column">
      <style:table-column-properties style:column-width="0.699cm"/>
    </style:style>
    <style:style style:name="Tabela13.B" style:family="table-column">
      <style:table-column-properties style:column-width="2.893cm"/>
    </style:style>
    <style:style style:name="Tabela13.C" style:family="table-column">
      <style:table-column-properties style:column-width="1.416cm"/>
    </style:style>
    <style:style style:name="Tabela13.D" style:family="table-column">
      <style:table-column-properties style:column-width="0.492cm"/>
    </style:style>
    <style:style style:name="Tabela13.E" style:family="table-column">
      <style:table-column-properties style:column-width="1.203cm"/>
    </style:style>
    <style:style style:name="Tabela13.F" style:family="table-column">
      <style:table-column-properties style:column-width="1.198cm"/>
    </style:style>
    <style:style style:name="Tabela13.G" style:family="table-column">
      <style:table-column-properties style:column-width="1.316cm"/>
    </style:style>
    <style:style style:name="Tabela13.H" style:family="table-column">
      <style:table-column-properties style:column-width="2.937cm"/>
    </style:style>
    <style:style style:name="Tabela13.I" style:family="table-column">
      <style:table-column-properties style:column-width="1.152cm"/>
    </style:style>
    <style:style style:name="Tabela13.J" style:family="table-column">
      <style:table-column-properties style:column-width="1.002cm"/>
    </style:style>
    <style:style style:name="Tabela13.K" style:family="table-column">
      <style:table-column-properties style:column-width="1.492cm"/>
    </style:style>
    <style:style style:name="Tabela13.L" style:family="table-column">
      <style:table-column-properties style:column-width="1.226cm"/>
    </style:style>
    <style:style style:name="Tabela13.A1" style:family="table-cell">
      <style:table-cell-properties fo:background-color="transparent" fo:padding="0.15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transparent" fo:padding="0.15cm" fo:border-left="none" fo:border-right="0.05pt solid #000000" fo:border-top="0.05pt solid #000000" fo:border-bottom="0.05pt solid #000000">
        <style:background-image/>
      </style:table-cell-properties>
    </style:style>
    <style:style style:name="Tabela13.2" style:family="table-row">
      <style:table-row-properties style:min-row-height="2.099cm"/>
    </style:style>
    <style:style style:name="Tabela13.A2" style:family="table-cell">
      <style:table-cell-properties fo:background-color="transparent" fo:padding="0.15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fo:background-color="#e6e6ff" fo:padding="0.15cm" fo:border-left="0.05pt solid #000000" fo:border-right="0.05pt solid #000000" fo:border-top="none" fo:border-bottom="0.05pt solid #000000">
        <style:background-image/>
      </style:table-cell-properties>
    </style:style>
    <style:style style:name="Tabela13.A4" style:family="table-cell">
      <style:table-cell-properties fo:padding="0.15cm" fo:border="0.05pt solid #000000"/>
    </style:style>
    <style:style style:name="Tabela13.C4" style:family="table-cell">
      <style:table-cell-properties fo:padding="0.15cm" fo:border-left="none" fo:border-right="none" fo:border-top="0.05pt solid #000000" fo:border-bottom="none"/>
    </style:style>
    <style:style style:name="Tabela13.D4" style:family="table-cell">
      <style:table-cell-properties fo:padding="0.15cm" fo:border-left="none" fo:border-right="none" fo:border-top="0.05pt solid #000000" fo:border-bottom="none"/>
    </style:style>
    <style:style style:name="Tabela13.G4" style:family="table-cell">
      <style:table-cell-properties fo:padding="0.15cm" fo:border-left="none" fo:border-right="none" fo:border-top="0.05pt solid #000000" fo:border-bottom="none"/>
    </style:style>
    <style:style style:name="Tabela13.H4" style:family="table-cell">
      <style:table-cell-properties fo:padding="0.15cm" fo:border-left="none" fo:border-right="none" fo:border-top="0.05pt solid #000000" fo:border-bottom="none"/>
    </style:style>
    <style:style style:name="Tabela13.I4" style:family="table-cell">
      <style:table-cell-properties fo:padding="0.15cm" fo:border-left="none" fo:border-right="none" fo:border-top="0.05pt solid #000000" fo:border-bottom="none"/>
    </style:style>
    <style:style style:name="Tabela13.J4" style:family="table-cell">
      <style:table-cell-properties fo:padding="0.15cm" fo:border-left="none" fo:border-right="0.05pt solid #000000" fo:border-top="0.05pt solid #000000" fo:border-bottom="none"/>
    </style:style>
    <style:style style:name="Tabela13.C5" style:family="table-cell">
      <style:table-cell-properties fo:background-color="transparent" fo:padding="0.15cm" fo:border="0.05pt solid #000000">
        <style:background-image/>
      </style:table-cell-properties>
    </style:style>
    <style:style style:name="Tabela13.C6" style:family="table-cell">
      <style:table-cell-properties fo:background-color="transparent" fo:padding="0.15cm" fo:border-left="0.05pt solid #000000" fo:border-right="none" fo:border-top="0.05pt solid #000000" fo:border-bottom="none">
        <style:background-image/>
      </style:table-cell-properties>
    </style:style>
    <style:style style:name="Tabela13.E6" style:family="table-cell">
      <style:table-cell-properties fo:background-color="transparent" fo:padding="0.15cm" fo:border-left="none" fo:border-right="0.05pt solid #000000" fo:border-top="0.05pt solid #000000" fo:border-bottom="none">
        <style:background-image/>
      </style:table-cell-properties>
    </style:style>
    <style:style style:name="Tabela13.7" style:family="table-row">
      <style:table-row-properties style:min-row-height="0.568cm"/>
    </style:style>
    <style:style style:name="Tabela13.C7" style:family="table-cell">
      <style:table-cell-properties fo:background-color="transparent" fo:padding="0.15cm" fo:border-left="0.05pt solid #000000" fo:border-right="none" fo:border-top="none" fo:border-bottom="0.05pt solid #000000">
        <style:background-image/>
      </style:table-cell-properties>
    </style:style>
    <style:style style:name="Tabela13.F7" style:family="table-cell">
      <style:table-cell-properties fo:background-color="transparent" fo:padding="0.15cm" fo:border-left="none" fo:border-right="none" fo:border-top="none" fo:border-bottom="0.05pt solid #000000">
        <style:background-image/>
      </style:table-cell-properties>
    </style:style>
    <style:style style:name="Tabela13.L7" style:family="table-cell">
      <style:table-cell-properties fo:background-color="transparent" fo:padding="0.15cm" fo:border-left="none" fo:border-right="0.05pt solid #000000" fo:border-top="none" fo:border-bottom="0.05pt solid #000000">
        <style:background-image/>
      </style:table-cell-properties>
    </style:style>
    <style:style style:name="Tabela14" style:family="table">
      <style:table-properties style:width="17.025cm" fo:margin-left="0cm" table:align="left"/>
    </style:style>
    <style:style style:name="Tabela14.A" style:family="table-column">
      <style:table-column-properties style:column-width="3.591cm"/>
    </style:style>
    <style:style style:name="Tabela14.B" style:family="table-column">
      <style:table-column-properties style:column-width="1.459cm"/>
    </style:style>
    <style:style style:name="Tabela14.C" style:family="table-column">
      <style:table-column-properties style:column-width="6.925cm"/>
    </style:style>
    <style:style style:name="Tabela14.D" style:family="table-column">
      <style:table-column-properties style:column-width="5.05cm"/>
    </style:style>
    <style:style style:name="Tabela14.1" style:family="table-row">
      <style:table-row-properties style:min-row-height="1.607cm"/>
    </style:style>
    <style:style style:name="Tabela14.A1" style:family="table-cell">
      <style:table-cell-properties fo:background-color="transparent" fo:padding="0.15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transparent" fo:padding="0.15cm" fo:border="0.05pt solid #000000">
        <style:background-image/>
      </style:table-cell-properties>
    </style:style>
    <style:style style:name="Tabela14.A2" style:family="table-cell">
      <style:table-cell-properties fo:padding="0.15cm" fo:border-left="0.05pt solid #000000" fo:border-right="0.05pt solid #000000" fo:border-top="0.05pt solid #000000" fo:border-bottom="none"/>
    </style:style>
    <style:style style:name="Tabela14.A3" style:family="table-cell">
      <style:table-cell-properties fo:padding="0.15cm" fo:border-left="0.05pt solid #000000" fo:border-right="0.05pt solid #000000" fo:border-top="none" fo:border-bottom="none"/>
    </style:style>
    <style:style style:name="Tabela14.A4" style:family="table-cell">
      <style:table-cell-properties fo:padding="0.15cm" fo:border-left="0.05pt solid #000000" fo:border-right="none" fo:border-top="none" fo:border-bottom="none"/>
    </style:style>
    <style:style style:name="Tabela14.C4" style:family="table-cell">
      <style:table-cell-properties fo:padding="0.15cm" fo:border-left="none" fo:border-right="none" fo:border-top="none" fo:border-bottom="0.05pt solid #000000"/>
    </style:style>
    <style:style style:name="Tabela14.D4" style:family="table-cell">
      <style:table-cell-properties fo:padding="0.15cm" fo:border-left="none" fo:border-right="0.05pt solid #000000" fo:border-top="none" fo:border-bottom="none"/>
    </style:style>
    <style:style style:name="Tabela14.5" style:family="table-row">
      <style:table-row-properties style:min-row-height="0.4cm"/>
    </style:style>
    <style:style style:name="Tabela14.A5" style:family="table-cell">
      <style:table-cell-properties fo:padding="0.15cm" fo:border-left="0.05pt solid #000000" fo:border-right="none" fo:border-top="none" fo:border-bottom="0.05pt solid #000000"/>
    </style:style>
    <style:style style:name="Tabela14.C5" style:family="table-cell">
      <style:table-cell-properties fo:padding="0.15cm" fo:border-left="none" fo:border-right="none" fo:border-top="none" fo:border-bottom="0.05pt solid #000000"/>
    </style:style>
    <style:style style:name="Tabela14.D5" style:family="table-cell">
      <style:table-cell-properties fo:padding="0.15cm" fo:border-left="none" fo:border-right="0.05pt solid #000000" fo:border-top="none" fo:border-bottom="0.05pt solid #000000"/>
    </style:style>
    <style:style style:name="Tabela16" style:family="table">
      <style:table-properties style:width="17.025cm" fo:margin-left="0cm" table:align="left"/>
    </style:style>
    <style:style style:name="Tabela16.A" style:family="table-column">
      <style:table-column-properties style:column-width="3.498cm"/>
    </style:style>
    <style:style style:name="Tabela16.B" style:family="table-column">
      <style:table-column-properties style:column-width="5.308cm"/>
    </style:style>
    <style:style style:name="Tabela16.C" style:family="table-column">
      <style:table-column-properties style:column-width="3.6cm"/>
    </style:style>
    <style:style style:name="Tabela16.D" style:family="table-column">
      <style:table-column-properties style:column-width="0.295cm"/>
    </style:style>
    <style:style style:name="Tabela16.E" style:family="table-column">
      <style:table-column-properties style:column-width="4.101cm"/>
    </style:style>
    <style:style style:name="Tabela16.F" style:family="table-column">
      <style:table-column-properties style:column-width="0.224cm"/>
    </style:style>
    <style:style style:name="Tabela16.A1" style:family="table-cell">
      <style:table-cell-properties fo:background-color="#e6e6ff" fo:padding="0.15cm" fo:border-left="0.05pt solid #000000" fo:border-right="0.05pt solid #000000" fo:border-top="none" fo:border-bottom="0.05pt solid #000000">
        <style:background-image/>
      </style:table-cell-properties>
    </style:style>
    <style:style style:name="Tabela16.A2" style:family="table-cell">
      <style:table-cell-properties fo:background-color="#ffffff" fo:padding="0.15cm" fo:border-left="0.05pt solid #000000" fo:border-right="0.05pt solid #000000" fo:border-top="0.05pt solid #000000" fo:border-bottom="none">
        <style:background-image/>
      </style:table-cell-properties>
    </style:style>
    <style:style style:name="Tabela16.B2" style:family="table-cell">
      <style:table-cell-properties fo:background-color="#ffffff" fo:padding="0.15cm" fo:border-left="none" fo:border-right="0.05pt solid #000000" fo:border-top="0.05pt solid #000000" fo:border-bottom="none">
        <style:background-image/>
      </style:table-cell-properties>
    </style:style>
    <style:style style:name="Tabela16.D2" style:family="table-cell">
      <style:table-cell-properties fo:background-color="#ffffff" fo:padding="0.15cm" fo:border-left="none" fo:border-right="0.05pt solid #000000" fo:border-top="none" fo:border-bottom="none">
        <style:background-image/>
      </style:table-cell-properties>
    </style:style>
    <style:style style:name="Tabela16.A3" style:family="table-cell">
      <style:table-cell-properties fo:background-color="#ffffff" fo:padding="0.15cm" fo:border-left="0.05pt solid #000000" fo:border-right="0.05pt solid #000000" fo:border-top="none" fo:border-bottom="0.05pt solid #000000">
        <style:background-image/>
      </style:table-cell-properties>
    </style:style>
    <style:style style:name="Tabela16.B3" style:family="table-cell">
      <style:table-cell-properties fo:background-color="#ffffff" fo:padding="0.15cm" fo:border-left="none" fo:border-right="0.05pt solid #000000" fo:border-top="none" fo:border-bottom="0.05pt solid #000000">
        <style:background-image/>
      </style:table-cell-properties>
    </style:style>
    <style:style style:name="Tabela16.A4" style:family="table-cell">
      <style:table-cell-properties fo:background-color="#ffffff" fo:padding="0.15cm" fo:border-left="0.05pt solid #000000" fo:border-right="none" fo:border-top="none" fo:border-bottom="none">
        <style:background-image/>
      </style:table-cell-properties>
    </style:style>
    <style:style style:name="Tabela16.C4" style:family="table-cell">
      <style:table-cell-properties fo:background-color="#ffffff" fo:padding="0.15cm" fo:border-left="0.05pt solid #000000" fo:border-right="0.05pt solid #000000" fo:border-top="none" fo:border-bottom="none">
        <style:background-image/>
      </style:table-cell-properties>
    </style:style>
    <style:style style:name="Tabela16.A5" style:family="table-cell">
      <style:table-cell-properties fo:background-color="#ffffff" fo:padding="0.15cm" fo:border-left="0.05pt solid #000000" fo:border-right="none" fo:border-top="none" fo:border-bottom="0.05pt solid #000000">
        <style:background-image/>
      </style:table-cell-properties>
    </style:style>
    <style:style style:name="Tabela16.D5" style:family="table-cell">
      <style:table-cell-properties fo:background-color="#ffffff" fo:padding="0.15cm" fo:border-left="none" fo:border-right="none" fo:border-top="none" fo:border-bottom="0.05pt solid #000000">
        <style:background-image/>
      </style:table-cell-properties>
    </style:style>
    <style:style style:name="Tabela16.E5" style:family="table-cell">
      <style:table-cell-properties fo:background-color="#ffffff" fo:padding="0.15cm" fo:border-left="none" fo:border-right="none" fo:border-top="0.05pt solid #000000" fo:border-bottom="0.05pt solid #000000">
        <style:background-image/>
      </style:table-cell-properties>
    </style:style>
    <style:style style:name="P1" style:family="paragraph" style:parent-style-name="Cabeçalho_20_Instituição">
      <style:text-properties fo:text-transform="uppercase"/>
    </style:style>
    <style:style style:name="P2" style:family="paragraph" style:parent-style-name="Standard">
      <style:paragraph-properties fo:text-align="start" style:justify-single-word="false">
        <style:tab-stops>
          <style:tab-stop style:position="-0.123cm"/>
        </style:tab-stops>
      </style:paragraph-properties>
      <style:text-properties style:font-name="Lucida Sans" fo:font-size="8pt" fo:language="en" fo:country="US" style:font-size-asian="8pt" style:font-size-complex="8pt"/>
    </style:style>
    <style:style style:name="P3" style:family="paragraph" style:parent-style-name="Standard">
      <style:paragraph-properties fo:text-align="start" style:justify-single-word="false">
        <style:tab-stops>
          <style:tab-stop style:position="-0.123cm"/>
        </style:tab-stops>
      </style:paragraph-properties>
    </style:style>
    <style:style style:name="P4" style:family="paragraph" style:parent-style-name="Standard">
      <style:text-properties officeooo:rsid="007f19f0" officeooo:paragraph-rsid="008fdaf4"/>
    </style:style>
    <style:style style:name="P5" style:family="paragraph" style:parent-style-name="Standard">
      <style:text-properties officeooo:rsid="007f19f0" officeooo:paragraph-rsid="00f8cace"/>
    </style:style>
    <style:style style:name="P6" style:family="paragraph" style:parent-style-name="Standard">
      <style:text-properties officeooo:paragraph-rsid="00aec344"/>
    </style:style>
    <style:style style:name="P7" style:family="paragraph" style:parent-style-name="Standard">
      <style:text-properties officeooo:paragraph-rsid="00b3ba29"/>
    </style:style>
    <style:style style:name="P8" style:family="paragraph" style:parent-style-name="Standard">
      <style:paragraph-properties fo:text-align="end" style:justify-single-word="false"/>
      <style:text-properties fo:font-size="10pt" fo:font-weight="normal" officeooo:rsid="0102d627" officeooo:paragraph-rsid="01035bc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102d627" officeooo:paragraph-rsid="01061840" style:font-size-asian="10pt" style:font-weight-asian="normal" style:font-size-complex="10pt" style:font-weight-complex="normal"/>
    </style:style>
    <style:style style:name="P10" style:family="paragraph" style:parent-style-name="Standard">
      <style:text-properties officeooo:rsid="00f8c489" officeooo:paragraph-rsid="00f8c489" fo:background-color="transparent"/>
    </style:style>
    <style:style style:name="P11" style:family="paragraph" style:parent-style-name="Standard">
      <style:text-properties officeooo:paragraph-rsid="00f8cace"/>
    </style:style>
    <style:style style:name="P12" style:family="paragraph" style:parent-style-name="Standard">
      <style:text-properties fo:font-size="9pt" officeooo:rsid="00aec344" officeooo:paragraph-rsid="00f8cace" style:font-size-asian="9pt" style:font-size-complex="9pt"/>
    </style:style>
    <style:style style:name="P13" style:family="paragraph" style:parent-style-name="Standard">
      <style:text-properties fo:font-size="9pt" officeooo:rsid="00f9adc5" officeooo:paragraph-rsid="00f9adc5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fo:font-size="9pt" officeooo:rsid="01099c80" officeooo:paragraph-rsid="01099c80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fo:font-size="9pt" officeooo:rsid="01099c80" officeooo:paragraph-rsid="0120247d" style:font-size-asian="9pt" style:font-size-complex="9pt"/>
    </style:style>
    <style:style style:name="P16" style:family="paragraph" style:parent-style-name="Standard">
      <style:text-properties fo:font-size="9pt" officeooo:rsid="01193b01" officeooo:paragraph-rsid="01193b01" style:font-size-asian="9pt" style:font-size-complex="9pt"/>
    </style:style>
    <style:style style:name="P17" style:family="paragraph" style:parent-style-name="Standard">
      <style:text-properties fo:font-size="9pt" officeooo:rsid="01193b01" officeooo:paragraph-rsid="011b9ea4" style:font-size-asian="9pt" style:font-size-complex="9pt"/>
    </style:style>
    <style:style style:name="P18" style:family="paragraph" style:parent-style-name="Standard">
      <style:text-properties fo:font-size="9pt" officeooo:rsid="01014c3f" officeooo:paragraph-rsid="01014c3f" style:font-size-asian="7.84999990463257pt" style:font-size-complex="9pt"/>
    </style:style>
    <style:style style:name="P19" style:family="paragraph" style:parent-style-name="Standard">
      <style:text-properties officeooo:rsid="00f4ff60" officeooo:paragraph-rsid="0102d627"/>
    </style:style>
    <style:style style:name="P20" style:family="paragraph" style:parent-style-name="Standard">
      <style:text-properties officeooo:rsid="00f4fc04" officeooo:paragraph-rsid="0102d627"/>
    </style:style>
    <style:style style:name="P21" style:family="paragraph" style:parent-style-name="Standard">
      <style:text-properties fo:font-weight="normal" officeooo:rsid="0102d627" officeooo:paragraph-rsid="01035bce" style:font-weight-asian="normal" style:font-weight-complex="normal"/>
    </style:style>
    <style:style style:name="P22" style:family="paragraph" style:parent-style-name="Standard">
      <style:text-properties officeooo:rsid="00f9adc5" officeooo:paragraph-rsid="010cd4a8"/>
    </style:style>
    <style:style style:name="P23" style:family="paragraph" style:parent-style-name="Standard">
      <style:text-properties officeooo:rsid="010cd4a8" officeooo:paragraph-rsid="010cd4a8"/>
    </style:style>
    <style:style style:name="P24" style:family="paragraph" style:parent-style-name="Standard">
      <style:text-properties officeooo:rsid="010e203b" officeooo:paragraph-rsid="010e203b"/>
    </style:style>
    <style:style style:name="P25" style:family="paragraph" style:parent-style-name="Standard">
      <style:text-properties officeooo:rsid="010ebdca" officeooo:paragraph-rsid="0111cbba"/>
    </style:style>
    <style:style style:name="P26" style:family="paragraph" style:parent-style-name="Standard">
      <style:text-properties officeooo:rsid="010ebdca" officeooo:paragraph-rsid="01193b01"/>
    </style:style>
    <style:style style:name="P27" style:family="paragraph" style:parent-style-name="Standard">
      <style:text-properties officeooo:rsid="010a9a80" officeooo:paragraph-rsid="0112ae6f"/>
    </style:style>
    <style:style style:name="P28" style:family="paragraph" style:parent-style-name="Table_20_Contents">
      <style:text-properties fo:font-size="6pt" style:font-size-asian="6pt" style:font-size-complex="6pt"/>
    </style:style>
    <style:style style:name="P29" style:family="paragraph" style:parent-style-name="Table_20_Contents">
      <style:paragraph-properties fo:text-align="justify" style:justify-single-word="false"/>
      <style:text-properties fo:font-size="6pt" officeooo:rsid="010e203b" officeooo:paragraph-rsid="010e203b" style:font-size-asian="6pt" style:font-size-complex="6pt"/>
    </style:style>
    <style:style style:name="P30" style:family="paragraph" style:parent-style-name="Table_20_Contents">
      <style:text-properties officeooo:rsid="007f19f0" officeooo:paragraph-rsid="007f19f0"/>
    </style:style>
    <style:style style:name="P31" style:family="paragraph" style:parent-style-name="Table_20_Contents">
      <style:text-properties officeooo:rsid="00912dac" officeooo:paragraph-rsid="00912dac"/>
    </style:style>
    <style:style style:name="P32" style:family="paragraph" style:parent-style-name="Table_20_Contents">
      <style:text-properties officeooo:rsid="00a3ff59" officeooo:paragraph-rsid="00f8cace"/>
    </style:style>
    <style:style style:name="P33" style:family="paragraph" style:parent-style-name="Table_20_Contents">
      <style:text-properties fo:font-size="9pt" style:font-size-asian="7.84999990463257pt" style:font-size-complex="9pt"/>
    </style:style>
    <style:style style:name="P34" style:family="paragraph" style:parent-style-name="Table_20_Contents">
      <style:text-properties fo:font-size="9p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font-size="9pt" officeooo:rsid="00b3ba29" officeooo:paragraph-rsid="00b3ba29" style:font-size-asian="9pt" style:font-size-complex="9pt"/>
    </style:style>
    <style:style style:name="P36" style:family="paragraph" style:parent-style-name="Table_20_Contents">
      <style:text-properties fo:font-size="9pt" officeooo:rsid="00f8cace" officeooo:paragraph-rsid="00f8cace" style:font-size-asian="9pt" style:font-size-complex="9pt"/>
    </style:style>
    <style:style style:name="P37" style:family="paragraph" style:parent-style-name="Table_20_Contents">
      <style:text-properties officeooo:paragraph-rsid="00aec344"/>
    </style:style>
    <style:style style:name="P38" style:family="paragraph" style:parent-style-name="Table_20_Contents">
      <style:text-properties officeooo:paragraph-rsid="00b03a97"/>
    </style:style>
    <style:style style:name="P39" style:family="paragraph" style:parent-style-name="Table_20_Contents">
      <style:text-properties officeooo:paragraph-rsid="00e345ba"/>
    </style:style>
    <style:style style:name="P40" style:family="paragraph" style:parent-style-name="Frame_20_contents">
      <style:text-properties fo:color="#333333" fo:font-size="6pt" style:font-size-asian="6pt" style:font-size-complex="6pt" style:text-rotation-angle="90" style:text-rotation-scale="line-height"/>
    </style:style>
    <style:style style:name="P41" style:family="paragraph" style:parent-style-name="Table_20_Heading">
      <style:text-properties officeooo:rsid="00f9adc5" officeooo:paragraph-rsid="00f9adc5"/>
    </style:style>
    <style:style style:name="P42" style:family="paragraph" style:parent-style-name="Table_20_Heading">
      <style:paragraph-properties fo:text-align="end" style:justify-single-word="false"/>
      <style:text-properties fo:font-weight="normal" officeooo:rsid="00f8c489" officeooo:paragraph-rsid="00f8c489" fo:background-color="transparent" style:font-weight-asian="normal" style:font-weight-complex="normal"/>
    </style:style>
    <style:style style:name="P43" style:family="paragraph" style:parent-style-name="Table_20_Heading">
      <style:text-properties fo:font-weight="normal" officeooo:rsid="010ad9b7" officeooo:paragraph-rsid="010ad9b7" style:font-weight-asian="normal" style:font-weight-complex="normal"/>
    </style:style>
    <style:style style:name="P44" style:family="paragraph" style:parent-style-name="Table_20_Heading">
      <style:text-properties fo:font-weight="normal" officeooo:rsid="0111cbba" officeooo:paragraph-rsid="0111cbba" style:font-weight-asian="normal" style:font-weight-complex="normal"/>
    </style:style>
    <style:style style:name="P45" style:family="paragraph" style:parent-style-name="Table_20_Heading">
      <style:text-properties fo:font-weight="normal" officeooo:rsid="0111cbba" officeooo:paragraph-rsid="01193b01" style:font-weight-asian="normal" style:font-weight-complex="normal"/>
    </style:style>
    <style:style style:name="P46" style:family="paragraph" style:parent-style-name="Table_20_Heading">
      <style:text-properties fo:font-weight="normal" officeooo:rsid="01193b01" officeooo:paragraph-rsid="01193b01" style:font-weight-asian="normal" style:font-weight-complex="normal"/>
    </style:style>
    <style:style style:name="P47" style:family="paragraph" style:parent-style-name="Table_20_Heading">
      <style:paragraph-properties fo:text-align="end" style:justify-single-word="false"/>
      <style:text-properties officeooo:rsid="00f8c489" officeooo:paragraph-rsid="01099c80" fo:background-color="transparent"/>
    </style:style>
    <style:style style:name="P48" style:family="paragraph" style:parent-style-name="Table_20_Heading">
      <style:text-properties officeooo:rsid="010ebdca" officeooo:paragraph-rsid="010ebdca"/>
    </style:style>
    <style:style style:name="P49" style:family="paragraph" style:parent-style-name="Table_20_Heading">
      <style:text-properties style:font-name="Arial3" fo:font-size="9pt" fo:font-weight="normal" officeooo:rsid="0111cbba" officeooo:paragraph-rsid="0111cbba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top="0cm" fo:margin-bottom="0.15cm" loext:contextual-spacing="false" style:writing-mode="page"/>
      <style:text-properties officeooo:rsid="010e203b" officeooo:paragraph-rsid="010e203b"/>
    </style:style>
    <style:style style:name="P51" style:family="paragraph" style:parent-style-name="Title">
      <style:paragraph-properties fo:margin-top="0.3cm" fo:margin-bottom="0.3cm" loext:contextual-spacing="false" style:writing-mode="page"/>
      <style:text-properties officeooo:paragraph-rsid="00ac83ee"/>
    </style:style>
    <style:style style:name="P52" style:family="paragraph" style:parent-style-name="Table_20_Contents">
      <style:paragraph-properties fo:margin-top="0cm" fo:margin-bottom="0.101cm" loext:contextual-spacing="false" fo:text-align="center" style:justify-single-word="false" style:writing-mode="page"/>
      <style:text-properties fo:font-size="9pt" style:font-size-asian="9pt" style:font-size-complex="9pt"/>
    </style:style>
    <style:style style:name="P53" style:family="paragraph" style:parent-style-name="Standard">
      <style:paragraph-properties style:writing-mode="page"/>
      <style:text-properties officeooo:rsid="010e203b" officeooo:paragraph-rsid="0128fea8"/>
    </style:style>
    <style:style style:name="P54" style:family="paragraph" style:parent-style-name="Header" style:master-page-name="Timbrado_20_IMECC">
      <style:paragraph-properties style:page-number="auto"/>
    </style:style>
    <style:style style:name="P55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/>
    </style:style>
    <style:style style:name="P56" style:family="paragraph">
      <style:paragraph-properties fo:text-align="start"/>
      <style:text-properties style:font-name="Arial" fo:font-size="8pt"/>
    </style:style>
    <style:style style:name="P57" style:family="paragraph">
      <style:paragraph-properties fo:text-align="start"/>
      <style:text-properties style:font-name="Arial" fo:font-size="9pt"/>
    </style:style>
    <style:style style:name="P58" style:family="paragraph">
      <style:paragraph-properties fo:text-align="start"/>
      <style:text-properties style:font-name="Arial" fo:font-size="9pt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style:font-name="Lucida Sans" fo:font-size="8pt" fo:language="en" fo:country="US" fo:font-style="normal" style:text-underline-style="none" style:font-size-asian="8pt" style:font-style-asian="normal" style:font-size-complex="8pt" style:font-style-complex="normal"/>
    </style:style>
    <style:style style:name="T2" style:family="text">
      <style:text-properties style:font-name="Lucida Sans" fo:font-size="8pt" fo:language="en" fo:country="US" fo:font-style="normal" style:text-underline-style="none" officeooo:rsid="000c05a8" style:font-size-asian="8pt" style:font-style-asian="normal" style:font-size-complex="8pt" style:font-style-complex="normal"/>
    </style:style>
    <style:style style:name="T3" style:family="text">
      <style:text-properties officeooo:rsid="00515026"/>
    </style:style>
    <style:style style:name="T4" style:family="text">
      <style:text-properties officeooo:rsid="00540a48"/>
    </style:style>
    <style:style style:name="T5" style:family="text">
      <style:text-properties officeooo:rsid="007f19f0"/>
    </style:style>
    <style:style style:name="T6" style:family="text">
      <style:text-properties style:font-name="Arial1" officeooo:rsid="00912dac"/>
    </style:style>
    <style:style style:name="T7" style:family="text">
      <style:text-properties style:font-name="Arial1" officeooo:rsid="00f8cace"/>
    </style:style>
    <style:style style:name="T8" style:family="text">
      <style:text-properties officeooo:rsid="0080ad5d"/>
    </style:style>
    <style:style style:name="T9" style:family="text">
      <style:text-properties officeooo:rsid="008f9570"/>
    </style:style>
    <style:style style:name="T10" style:family="text">
      <style:text-properties officeooo:rsid="00912dac"/>
    </style:style>
    <style:style style:name="T11" style:family="text">
      <style:text-properties officeooo:rsid="00c8549c"/>
    </style:style>
    <style:style style:name="T12" style:family="text">
      <style:text-properties officeooo:rsid="00e154c2"/>
    </style:style>
    <style:style style:name="T13" style:family="text">
      <style:text-properties officeooo:rsid="00f8c489"/>
    </style:style>
    <style:style style:name="T14" style:family="text">
      <style:text-properties officeooo:rsid="00f8cace"/>
    </style:style>
    <style:style style:name="T15" style:family="text">
      <style:text-properties style:font-name="Arial" officeooo:rsid="00f8cac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none" officeooo:rsid="0118a7a7" style:font-style-asian="italic" style:font-style-complex="italic"/>
    </style:style>
    <style:style style:name="T18" style:family="text">
      <style:text-properties fo:font-style="italic" style:text-underline-style="none" officeooo:rsid="0133473e" style:font-style-asian="italic" style:font-style-complex="italic"/>
    </style:style>
    <style:style style:name="T19" style:family="text">
      <style:text-properties fo:font-style="italic" style:text-underline-style="none" officeooo:rsid="01342f2d" style:font-style-asian="italic" style:font-style-complex="italic"/>
    </style:style>
    <style:style style:name="T20" style:family="text">
      <style:text-properties officeooo:rsid="0111cbba"/>
    </style:style>
    <style:style style:name="T21" style:family="text">
      <style:text-properties officeooo:rsid="011d863b"/>
    </style:style>
    <style:style style:name="T22" style:family="text">
      <style:text-properties officeooo:rsid="0130c692"/>
    </style:style>
    <style:style style:name="fr1" style:family="graphic" style:parent-style-name="Frame">
      <style:graphic-properties style:protect="size position" style:vertical-pos="top" style:vertical-rel="paragraph-content" style:horizontal-pos="left" style:horizontal-rel="paragraph" style:shadow="none" draw:shadow-opacity="100%"/>
    </style:style>
    <style:style style:name="fr2" style:family="graphic" style:parent-style-name="Frame">
      <style:graphic-properties style:protect="size" style:vertical-pos="from-top" style:vertical-rel="paragraph" style:horizontal-pos="left" style:horizontal-rel="paragraph"/>
    </style:style>
    <style:style style:name="fr3" style:family="graphic" style:parent-style-name="Frame">
      <style:graphic-properties style:protect="content size position" style:vertical-pos="from-top" style:vertical-rel="paragraph" style:horizontal-pos="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print-content="true" style:protect="content size position" style:wrap="none" style:vertical-pos="from-top" style:vertical-rel="paragraph-content" style:horizontal-pos="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protect="size position" style:vertical-pos="top" style:vertical-rel="paragraph-content" style:horizontal-pos="left" style:horizontal-rel="paragraph"/>
    </style:style>
    <style:style style:name="fr6" style:family="graphic" style:parent-style-name="Frame">
      <style:graphic-properties style:protect="content size position" style:vertical-pos="from-top" style:vertical-rel="paragraph" style:horizontal-pos="left" style:horizontal-rel="paragraph" fo:background-color="transparent" draw:fill="none" draw:fill-color="#ffffff">
        <style:columns fo:column-count="1" fo:column-gap="0cm"/>
      </style:graphic-properties>
    </style:style>
    <style:style style:name="fr7" style:family="graphic" style:parent-style-name="Frame">
      <style:graphic-properties style:vertical-pos="top" style:vertical-rel="paragraph-content" style:horizontal-pos="right" style:horizontal-rel="paragraph"/>
    </style:style>
    <style:style style:name="fr8" style:family="graphic" style:parent-style-name="Frame">
      <style:graphic-properties style:protect="content size position" style:wrap="none" style:vertical-pos="from-top" style:vertical-rel="paragraph-content" style:horizontal-pos="left" style:horizontal-rel="paragraph"/>
    </style:style>
    <style:style style:name="fr9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dddddd" fo:border="none #80808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21">
      <style:graphic-properties draw:textarea-vertical-align="middle" fo:background-color="#dddddd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 #80808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 style:data-style-name="C40">
      <style:graphic-properties draw:textarea-vertical-align="middle" fo:background-color="#dddddd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 style:data-style-name="C121">
      <style:graphic-properties draw:textarea-vertical-align="middle" fo:background-color="#dddddd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C40" number:language="en" number:country="US">
      <number:hours number:style="long"/>
      <number:text>:</number:text>
      <number:minutes number:style="long"/>
    </number:time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Solicitação de Compra de Materiais/Contratação de Serviç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solicitante_nome_completo" form:control-implementation="ooo:com.sun.star.form.component.TextField" xml:id="control1" form:id="control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evento_num_participantes" form:control-implementation="ooo:com.sun.star.form.component.TextField" xml:id="control2" form:id="control2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evento_nome" form:control-implementation="ooo:com.sun.star.form.component.TextField" xml:id="control3" form:id="control3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dt-solicitacao" form:control-implementation="ooo:com.sun.star.form.component.DateField" xml:id="control4" form:id="control4" form:min-value="2019-10-21" form:tab-index="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2"/>
              <form:property form:property-name="ObjIDinMSO" office:value-type="float" office:value="0"/>
              <form:property form:property-name="Repeat" office:value-type="boolean" office:boolean-value="true"/>
            </form:properties>
          </form:date>
          <form:text form:name="solicitante_email" form:control-implementation="ooo:com.sun.star.form.component.TextField" xml:id="control5" form:id="control5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solicitante_orgao" form:control-implementation="ooo:com.sun.star.form.component.ComboBox" xml:id="control6" form:id="control6" form:dropdown="true" form:size="20" form:tab-index="4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0"/>
              <form:list-property form:property-name="TypedItemList" office:value-type="float"/>
            </form:properties>
            <form:item form:label="Diretoria"/>
            <form:item form:label="Dep. de Matemática"/>
            <form:item form:label="Dep. de Matemática Aplicada"/>
            <form:item form:label="Dep. de Estatística"/>
            <form:item form:label="Biblioteca"/>
            <form:item form:label="Informática"/>
            <form:item form:label="Dir. Administrativa"/>
            <form:item form:label="Sec. de Departamentos"/>
            <form:item form:label="Sec. de Graduação"/>
            <form:item form:label="Sec. de Pós-Graduação"/>
            <form:item form:label="Sec. de Extensão e Eventos"/>
            <form:item form:label="Materiais e Patrimônio"/>
            <form:item form:label="Recursos Humanos"/>
            <form:item form:label="Apoio Operacional"/>
            <form:item form:label="Compras e Finanças"/>
            <form:item form:label="Apoio Logístico Acadêmico"/>
          </form:combobox>
          <form:date form:name="evento_periodo_final" form:control-implementation="ooo:com.sun.star.form.component.DateField" xml:id="control7" form:id="control7" form:min-value="1800-01-01" form:tab-index="8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date>
          <form:date form:name="evento_periodo_inicial" form:control-implementation="ooo:com.sun.star.form.component.DateField" xml:id="control8" form:id="control8" form:min-value="2019-10-21" form:tab-index="7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2"/>
              <form:property form:property-name="ObjIDinMSO" office:value-type="float" office:value="0"/>
              <form:property form:property-name="Repeat" office:value-type="boolean" office:boolean-value="true"/>
            </form:properties>
          </form:date>
          <form:checkbox form:name="cbreak-comum" form:control-implementation="ooo:com.sun.star.form.component.CheckBox" xml:id="control9" form:id="control9" form:label="CAFÉ COM PÃO DE QUEIJO" form:tab-index="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break-buffet" form:control-implementation="ooo:com.sun.star.form.component.CheckBox" xml:id="control10" form:id="control10" form:label="BUFFET" form:tab-index="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buffet_opcao" form:control-implementation="ooo:com.sun.star.form.component.TextField" xml:id="control11" form:id="control11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e_buffet" form:control-implementation="ooo:com.sun.star.form.component.TextField" xml:id="control12" form:id="control12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ime form:name="coffee_hora_manha" form:control-implementation="ooo:com.sun.star.form.component.TimeField" xml:id="control13" form:id="control13" form:max-value="PT23H59M59.999999999S" form:tab-index="1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forme o horário em que será servido"/>
              <form:property form:property-name="MouseWheelBehavior" office:value-type="float" office:value="0"/>
              <form:property form:property-name="ObjIDinMSO" office:value-type="float" office:value="0"/>
              <form:property form:property-name="Spin" office:value-type="boolean" office:boolean-value="true"/>
            </form:properties>
          </form:time>
          <form:time form:name="coffee_hora_tarde" form:control-implementation="ooo:com.sun.star.form.component.TimeField" xml:id="control14" form:id="control14" form:max-value="PT23H59M59.999999999S" form:tab-index="12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forme o horário em que será servido"/>
              <form:property form:property-name="MouseWheelBehavior" office:value-type="float" office:value="0"/>
              <form:property form:property-name="ObjIDinMSO" office:value-type="float" office:value="0"/>
              <form:property form:property-name="Spin" office:value-type="boolean" office:boolean-value="true"/>
            </form:properties>
          </form:time>
          <form:checkbox form:name="recurso-proprio" form:control-implementation="ooo:com.sun.star.form.component.CheckBox" xml:id="control15" form:id="control15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date form:name="dt_analise_CPAG" form:control-implementation="ooo:com.sun.star.form.component.DateField" xml:id="control16" form:id="control16" form:min-value="1800-01-01" form:readonly="true" form:tab-index="22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2"/>
              <form:property form:property-name="ObjIDinMSO" office:value-type="float" office:value="0"/>
              <form:property form:property-name="Repeat" office:value-type="boolean" office:boolean-value="true"/>
            </form:properties>
          </form:date>
          <form:textarea form:name="cbreak_obs" form:control-implementation="ooo:com.sun.star.form.component.TextField" xml:id="control17" form:id="control17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radio form:name="ob_deferimento" form:control-implementation="ooo:com.sun.star.form.component.RadioButton" xml:id="control18" form:id="control18" form:label="Deferido" form:disabled="true" form:tab-stop="false" form:tab-index="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b_deferimento" form:control-implementation="ooo:com.sun.star.form.component.RadioButton" xml:id="control19" form:id="control19" form:label="Indeferido" form:disabled="true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orig_recurso" form:control-implementation="ooo:com.sun.star.form.component.TextField" xml:id="control20" form:id="control20" form:readonly="true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deferimento_obs" form:control-implementation="ooo:com.sun.star.form.component.TextField" xml:id="control21" form:id="control21" form:readonly="true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 form:name="recurso_valor" form:control-implementation="ooo:com.sun.star.form.component.TextField" xml:id="control22" form:id="control22" form:readonly="true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ime form:name="coffee_hora_noite" form:control-implementation="ooo:com.sun.star.form.component.TimeField" xml:id="control23" form:id="control23" form:max-value="PT23H59M59.999999999S" form:tab-index="13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forme o horário em que será servido"/>
              <form:property form:property-name="MouseWheelBehavior" office:value-type="float" office:value="0"/>
              <form:property form:property-name="ObjIDinMSO" office:value-type="float" office:value="0"/>
              <form:property form:property-name="Spin" office:value-type="boolean" office:boolean-value="true"/>
            </form:properties>
          </form:time>
          <form:textarea form:name="justificativa" form:control-implementation="ooo:com.sun.star.form.component.TextField" xml:id="control24" form:id="control24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Universidade Estadual de Campinas" text:name="Instituicao"/>
        <text:user-field-decl office:value-type="string" office:string-value="Instituto de Matemática, Estatística e Computação Científica" text:name="Unidade"/>
        <text:user-field-decl office:value-type="string" office:string-value="Seção de Apoio à Extensão e Eventos" text:name="Orgao"/>
        <text:user-field-decl office:value-type="string" office:string-value="Rua Sérgio Buarque de Holanda, 651" text:name="Unidade_Endereco"/>
        <text:user-field-decl office:value-type="string" office:string-value="Cidade Universitária &quot;Zeferino Vaz&quot;" text:name="Unidade_Complemento"/>
        <text:user-field-decl office:value-type="string" office:string-value="Distr. Barão Geraldo" text:name="Unidade_Bairro"/>
        <text:user-field-decl office:value-type="string" office:string-value="Campinas" text:name="Unidade_Cidade"/>
        <text:user-field-decl office:value-type="string" office:string-value="SP" text:name="Unidade_Estado"/>
        <text:user-field-decl office:value-type="string" office:string-value="13083-859" text:name="Unidade_CEP"/>
        <text:user-field-decl office:value-type="string" office:string-value="" text:name="Unidade_CxPostal"/>
        <text:user-field-decl office:value-type="string" office:string-value="(19)3521-6090 / (19)3521-5937" text:name="Orgao_Fone"/>
        <text:user-field-decl office:value-type="string" office:string-value="" text:name="Orgao_FAX"/>
        <text:user-field-decl office:value-type="string" office:string-value="eventos@ime.unicamp.br" text:name="Orgao_Email"/>
      </text:user-field-decls>
      <draw:frame draw:style-name="fr9" draw:name="Quadro1" text:anchor-type="page" text:anchor-page-number="1" svg:x="20.131cm" svg:y="17.776cm" draw:z-index="0">
        <draw:text-box fo:min-height="9.089cm" fo:min-width="0.191cm">
          <text:p text:style-name="P40"><text:span text:style-name="T3">Formulário </text:span>elaborad<text:span text:style-name="T4">o p</text:span>ela Informática / IMECC / Unicamp. Última atualização: <text:date style:data-style-name="N36" text:date-value="2019-11-05T16:51:38.599347146">05/11/2019</text:date><text:s/><text:time style:data-style-name="N41" text:time-value="2019-11-05T16:51:38.599457158">16:51:19</text:time>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 table:protected="true">
            <text:p text:style-name="P51">SOLICI<text:span text:style-name="T22">T</text:span>AÇÃO DE <text:span text:style-name="T13">COFFEE BREAK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 table:protected="true">
            <text:p text:style-name="P47">DATA </text:p>
          </table:table-cell>
          <table:table-cell table:style-name="Tabela7.B1" office:value-type="string" table:protected="true">
            <text:p text:style-name="P10"><draw:control text:anchor-type="as-char" svg:y="-0.337cm" draw:z-index="4" draw:style-name="gr2" draw:text-style-name="P56" svg:width="2.708cm" svg:height="0.401cm" draw:control="control4"/></text:p>
          </table:table-cell>
        </table:table-row>
        <table:table-row>
          <table:table-cell table:style-name="Tabela7.A2" table:number-columns-spanned="2" office:value-type="string" table:protected="true">
            <text:p text:style-name="P42">(com antecedência mínima de 45 dias do evento)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 table:protected="true">
            <text:p text:style-name="Table_20_Heading"><text:span text:style-name="T5">DADOS DO SOLICITANTE </text:span>OU<text:span text:style-name="T5"> RESPONSÁVEL PELO EVENTO</text:span></text:p>
          </table:table-cell>
          <table:covered-table-cell/>
          <table:covered-table-cell/>
        </table:table-row>
        <table:table-row>
          <table:table-cell table:style-name="Tabela2.A2" office:value-type="string" table:protected="true">
            <text:p text:style-name="P30">N<text:span text:style-name="T10">OME COMPLETO:</text:span></text:p>
          </table:table-cell>
          <table:table-cell table:style-name="Tabela2.B2" office:value-type="string" table:protected="true">
            <text:p text:style-name="P31"><text:span text:style-name="T14">E-MAIL</text:span>:</text:p>
          </table:table-cell>
          <table:table-cell table:style-name="Tabela2.C2" office:value-type="string" table:protected="true">
            <text:p text:style-name="P39"><text:span text:style-name="T7">ÓRGÃO</text:span><text:span text:style-name="T6">:</text:span></text:p>
          </table:table-cell>
        </table:table-row>
        <table:table-row>
          <table:table-cell table:style-name="Tabela2.A3" office:value-type="string" table:protected="true">
            <text:p text:style-name="P4"><draw:control text:anchor-type="as-char" svg:y="-0.035cm" draw:z-index="1" draw:style-name="gr1" draw:text-style-name="P55" svg:width="5.95cm" svg:height="0.401cm" draw:control="control1"/></text:p>
          </table:table-cell>
          <table:table-cell table:style-name="Tabela2.B3" office:value-type="string" table:protected="true">
            <text:p text:style-name="P5"><draw:control text:anchor-type="as-char" svg:y="-0.035cm" draw:z-index="5" draw:style-name="gr1" draw:text-style-name="P55" svg:width="5.751cm" svg:height="0.401cm" draw:control="control5"/></text:p>
          </table:table-cell>
          <table:table-cell table:style-name="Tabela2.C3" office:value-type="string" table:protected="true">
            <text:p text:style-name="P11"><draw:control text:anchor-type="as-char" draw:z-index="6" draw:style-name="gr3" draw:text-style-name="P57" svg:width="4.552cm" svg:height="0.472cm" draw:control="control6"/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 table:protected="true">
            <text:p text:style-name="Table_20_Heading">D<text:span text:style-name="T8">ADOS SOBRE O EV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 table:protected="true">
            <text:p text:style-name="P37"><text:span text:style-name="T9">NOME DO EVENTO</text:span>:</text:p>
          </table:table-cell>
          <table:table-cell table:style-name="Tabela3.B2" office:value-type="string" table:protected="true">
            <text:p text:style-name="Table_20_Contents"><text:span text:style-name="T14">N</text:span><text:span text:style-name="T15">° </text:span><text:span text:style-name="T14">PARTICIPANTES</text:span>:</text:p>
          </table:table-cell>
          <table:table-cell table:style-name="Tabela3.C2" table:number-columns-spanned="4" office:value-type="string" table:protected="true">
            <text:p text:style-name="P32">PERÍOD<text:span text:style-name="T12">O:</text:span>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 table:protected="true">
            <text:p text:style-name="P6"><draw:control text:anchor-type="as-char" svg:y="-0.035cm" draw:z-index="3" draw:style-name="gr1" draw:text-style-name="P55" svg:width="5.95cm" svg:height="0.401cm" draw:control="control3"/></text:p>
          </table:table-cell>
          <table:table-cell table:style-name="Tabela3.B3" office:value-type="string" table:protected="true">
            <text:p text:style-name="P6"><draw:control text:anchor-type="as-char" svg:y="-0.028cm" draw:z-index="2" draw:style-name="gr1" draw:text-style-name="P55" svg:width="3.23cm" svg:height="0.401cm" draw:control="control2"/></text:p>
          </table:table-cell>
          <table:table-cell table:style-name="Tabela3.C3" office:value-type="string" table:protected="true">
            <text:p text:style-name="P38">De:</text:p>
          </table:table-cell>
          <table:table-cell table:style-name="Tabela3.D3" office:value-type="string" table:protected="true">
            <text:p text:style-name="P12"><draw:control text:anchor-type="as-char" svg:y="-0.337cm" draw:z-index="8" draw:style-name="gr2" draw:text-style-name="P56" svg:width="2.641cm" svg:height="0.401cm" draw:control="control8"/></text:p>
          </table:table-cell>
          <table:table-cell table:style-name="Tabela3.E3" office:value-type="string" table:protected="true">
            <text:p text:style-name="P36">À:</text:p>
          </table:table-cell>
          <table:table-cell table:style-name="Tabela3.F3" office:value-type="string" table:protected="true">
            <text:p text:style-name="P12"><draw:control text:anchor-type="as-char" svg:y="-0.362cm" draw:z-index="7" draw:style-name="gr2" draw:text-style-name="P57" svg:width="2.641cm" svg:height="0.401cm" draw:control="control7"/>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column table:style-name="Tabela13.L"/>
        <table:table-row>
          <table:table-cell table:style-name="Tabela13.A1" office:value-type="string" table:protected="true">
            <text:p text:style-name="P22"><draw:control text:anchor-type="as-char" svg:y="-0.409cm" draw:z-index="15" draw:style-name="gr6" draw:text-style-name="P58" svg:width="0.449cm" svg:height="0.401cm" draw:control="control15"/></text:p>
          </table:table-cell>
          <table:table-cell table:style-name="Tabela13.B1" table:number-columns-spanned="11" office:value-type="string" table:protected="true">
            <text:p text:style-name="P23">O evento possui recurso próprio (taxa de inscrição, apoio de empresas, verba de projeto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12" office:value-type="string" table:protected="true">
            <text:p text:style-name="P24">JUSTIFICATIVA </text:p>
            <text:p text:style-name="P50">Descreva sucintamente os objetivos do evento. Esta justificativa é <text:s/>importante para fins de eventuais prestações de contas junto aos órgãos de fiscalização.</text:p>
            <text:p text:style-name="P53"><draw:control text:anchor-type="as-char" svg:y="-0.088cm" draw:z-index="24" draw:style-name="gr1" draw:text-style-name="P55" svg:width="16.751cm" svg:height="2.55cm" draw:control="control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" table:number-columns-spanned="12" office:value-type="string" table:protected="true">
            <text:p text:style-name="P41">DADOS SOBRE O COFFEE BRE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4" table:number-columns-spanned="2" office:value-type="string" table:protected="true">
            <text:p text:style-name="P13">HORÁRIO:</text:p>
          </table:table-cell>
          <table:covered-table-cell/>
          <table:table-cell table:style-name="Tabela13.C4" office:value-type="string" table:protected="true">
            <text:p text:style-name="P14">Manhã: </text:p>
          </table:table-cell>
          <table:table-cell table:style-name="Tabela13.D4" table:number-columns-spanned="3" office:value-type="string" table:protected="true">
            <text:p text:style-name="P14"><draw:control text:anchor-type="as-char" svg:y="0.053cm" draw:z-index="13" draw:style-name="gr5" draw:text-style-name="P59" svg:width="1.786cm" svg:height="0.401cm" draw:control="control13"/></text:p>
          </table:table-cell>
          <table:covered-table-cell/>
          <table:covered-table-cell/>
          <table:table-cell table:style-name="Tabela13.G4" office:value-type="string" table:protected="true">
            <text:p text:style-name="P14">Tarde: </text:p>
          </table:table-cell>
          <table:table-cell table:style-name="Tabela13.H4" office:value-type="string" table:protected="true">
            <text:p text:style-name="P14"><draw:control text:anchor-type="as-char" svg:y="0.053cm" draw:z-index="14" draw:style-name="gr5" draw:text-style-name="P59" svg:width="1.786cm" svg:height="0.401cm" draw:control="control14"/></text:p>
          </table:table-cell>
          <table:table-cell table:style-name="Tabela13.I4" office:value-type="string" table:protected="true">
            <text:p text:style-name="P14">Noite:</text:p>
          </table:table-cell>
          <table:table-cell table:style-name="Tabela13.J4" table:number-columns-spanned="3" office:value-type="string" table:protected="true">
            <text:p text:style-name="P15"><draw:control text:anchor-type="as-char" svg:y="0.053cm" draw:z-index="23" draw:style-name="gr5" draw:text-style-name="P59" svg:width="1.786cm" svg:height="0.401cm" draw:control="control23"/></text:p>
          </table:table-cell>
          <table:covered-table-cell/>
          <table:covered-table-cell/>
        </table:table-row>
        <table:table-row>
          <table:table-cell table:style-name="Tabela13.A1" table:number-rows-spanned="3" table:number-columns-spanned="2" office:value-type="string" table:protected="true">
            <text:p text:style-name="P18">TIPO:</text:p>
          </table:table-cell>
          <table:covered-table-cell/>
          <table:table-cell table:style-name="Tabela13.C5" table:number-columns-spanned="10" office:value-type="string" table:protected="true">
            <text:p text:style-name="P19"><draw:control text:anchor-type="as-char" draw:z-index="9" draw:style-name="gr4" draw:text-style-name="P58" svg:width="4.871cm" svg:height="0.401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3.C6" table:number-columns-spanned="2" office:value-type="string" table:protected="true">
            <text:p text:style-name="P20"><draw:control text:anchor-type="as-char" draw:z-index="10" draw:style-name="gr4" draw:text-style-name="P58" svg:width="1.851cm" svg:height="0.401cm" draw:control="control10"/></text:p>
          </table:table-cell>
          <table:covered-table-cell/>
          <table:table-cell table:style-name="Tabela13.E6" table:number-columns-spanned="8" office:value-type="string" table:protected="true">
            <text:p text:style-name="Table_20_Contents"><text:span text:style-name="T16"><text:s text:c="2"/>(</text:span><text:span text:style-name="T17">Solicite as opções </text:span><text:span text:style-name="T18">por e-mail para </text:span><text:a xlink:type="simple" xlink:href="mailto:extensao@ime.unicamp.br?subject=BUFFET%20-%20Opcoes%20de%20COFFEE%20BREAK" text:style-name="Internet_20_link" text:visited-style-name="Visited_20_Internet_20_Link"><text:span text:style-name="T19">extensao@ime.unicamp.br</text:span></text:a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covered-table-cell/>
          <table:covered-table-cell/>
          <table:table-cell table:style-name="Tabela13.C7" table:number-columns-spanned="3" office:value-type="string" table:protected="true">
            <text:p text:style-name="P9">Nome do Buffet:</text:p>
          </table:table-cell>
          <table:covered-table-cell/>
          <table:covered-table-cell/>
          <table:table-cell table:style-name="Tabela13.F7" table:number-columns-spanned="5" office:value-type="string" table:protected="true">
            <text:p text:style-name="P21"><draw:control text:anchor-type="as-char" svg:y="-0.035cm" draw:z-index="12" draw:style-name="gr1" draw:text-style-name="P55" svg:width="7.303cm" svg:height="0.401cm" draw:control="control12"/></text:p>
          </table:table-cell>
          <table:covered-table-cell/>
          <table:covered-table-cell/>
          <table:covered-table-cell/>
          <table:covered-table-cell/>
          <table:table-cell table:style-name="Tabela13.F7" office:value-type="string" table:protected="true">
            <text:p text:style-name="P8">Opção:</text:p>
          </table:table-cell>
          <table:table-cell table:style-name="Tabela13.L7" office:value-type="string" table:protected="true">
            <text:p text:style-name="P21"><draw:control text:anchor-type="as-char" svg:y="-0.028cm" draw:z-index="11" draw:style-name="gr1" draw:text-style-name="P55" svg:width="0.952cm" svg:height="0.401cm" draw:control="control11"/>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 table:protected="true">
            <text:p text:style-name="P43">OBSERVAÇ<text:span text:style-name="T20">ÃO</text:span>:</text:p>
          </table:table-cell>
          <table:table-cell table:style-name="Tabela14.B1" table:number-columns-spanned="3" office:value-type="string" table:protected="true">
            <text:p text:style-name="P27"><draw:control text:anchor-type="as-char" svg:y="-0.088cm" draw:z-index="17" draw:style-name="gr1" draw:text-style-name="P55" svg:width="13.151cm" svg:height="2.595cm" draw:control="control17"/></text:p>
          </table:table-cell>
          <table:covered-table-cell/>
          <table:covered-table-cell/>
        </table:table-row>
        <table:table-row>
          <table:table-cell table:style-name="Tabela14.A2" table:number-columns-spanned="4" office:value-type="string" table:protected="true">
            <text:p text:style-name="P29"/>
          </table:table-cell>
          <table:covered-table-cell/>
          <table:covered-table-cell/>
          <table:covered-table-cell/>
        </table:table-row>
        <table:table-row>
          <table:table-cell table:style-name="Tabela14.A3" table:number-columns-spanned="4" office:value-type="string" table:protected="true">
            <text:p text:style-name="P29"/>
          </table:table-cell>
          <table:covered-table-cell/>
          <table:covered-table-cell/>
          <table:covered-table-cell/>
        </table:table-row>
        <table:table-row>
          <table:table-cell table:style-name="Tabela14.A4" table:number-columns-spanned="2" office:value-type="string" table:protected="true">
            <text:p text:style-name="Table_20_Contents"/>
          </table:table-cell>
          <table:covered-table-cell/>
          <table:table-cell table:style-name="Tabela14.C4" office:value-type="string" table:protected="true">
            <text:p text:style-name="P33"/>
          </table:table-cell>
          <table:table-cell table:style-name="Tabela14.D4" office:value-type="string" table:protected="true">
            <text:p text:style-name="P7"/>
          </table:table-cell>
        </table:table-row>
        <table:table-row table:style-name="Tabela14.5">
          <table:table-cell table:style-name="Tabela14.A5" table:number-columns-spanned="2" office:value-type="string" table:protected="true">
            <text:p text:style-name="P34"/>
          </table:table-cell>
          <table:covered-table-cell/>
          <table:table-cell table:style-name="Tabela14.C5" office:value-type="string" table:protected="true">
            <text:p text:style-name="P52">A<text:span text:style-name="T11">ssinatura do Solicitante</text:span></text:p>
          </table:table-cell>
          <table:table-cell table:style-name="Tabela14.D5" office:value-type="string" table:protected="true">
            <text:p text:style-name="P35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>
          <table:table-cell table:style-name="Tabela16.A1" table:number-columns-spanned="6" office:value-type="string" table:protected="true">
            <text:p text:style-name="P48">PARA USO DA SEÇÃO DE APOIO À EXTENSÃO E EVENTOS / CPA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2" office:value-type="string" table:protected="true">
            <text:p text:style-name="P49"><draw:control text:anchor-type="char" draw:z-index="18" draw:style-name="gr8" draw:text-style-name="P57" svg:width="1.768cm" svg:height="0.341cm" svg:x="0.499cm" svg:y="0.09cm" draw:control="control18"/></text:p>
          </table:table-cell>
          <table:table-cell table:style-name="Tabela16.B2" table:number-columns-spanned="2" office:value-type="string" table:protected="true">
            <text:p text:style-name="P45">OBSERVAÇÃO:</text:p>
          </table:table-cell>
          <table:covered-table-cell/>
          <table:table-cell table:style-name="Tabela16.D2" table:number-columns-spanned="3" office:value-type="string" table:protected="true">
            <text:p text:style-name="P44">DATA DE ANÁLISE <text:span text:style-name="T21">(</text:span>CPAG<text:span text:style-name="T21">)</text:span>:</text:p>
          </table:table-cell>
          <table:covered-table-cell/>
          <table:covered-table-cell/>
        </table:table-row>
        <table:table-row>
          <table:table-cell table:style-name="Tabela16.A3" office:value-type="string" table:protected="true">
            <text:p text:style-name="P25"><draw:control text:anchor-type="paragraph" draw:z-index="16" draw:style-name="gr7" draw:text-style-name="P56" svg:width="2.708cm" svg:height="0.401cm" svg:x="12.464cm" svg:y="-0.175cm" draw:control="control16"/><draw:control text:anchor-type="char" draw:z-index="19" draw:style-name="gr9" draw:text-style-name="P57" svg:width="1.95cm" svg:height="0.341cm" svg:x="0.499cm" svg:y="0.032cm" draw:control="control19"/></text:p>
          </table:table-cell>
          <table:table-cell table:style-name="Tabela16.B3" table:number-columns-spanned="2" office:value-type="string" table:protected="true">
            <text:p text:style-name="P26"><draw:control text:anchor-type="as-char" svg:y="-0.088cm" draw:z-index="21" draw:style-name="gr1" draw:text-style-name="P55" svg:width="8.64cm" svg:height="1.02cm" draw:control="control21"/></text:p>
          </table:table-cell>
          <table:covered-table-cell/>
          <table:table-cell table:style-name="Tabela16.D2" table:number-columns-spanned="3" office:value-type="string" table:protected="true">
            <text:p text:style-name="P25"/>
          </table:table-cell>
          <table:covered-table-cell/>
          <table:covered-table-cell/>
        </table:table-row>
        <table:table-row>
          <table:table-cell table:style-name="Tabela16.A4" table:number-columns-spanned="2" office:value-type="string" table:protected="true">
            <text:p text:style-name="P46">ORIGEM DO RECURSO:</text:p>
          </table:table-cell>
          <table:covered-table-cell/>
          <table:table-cell table:style-name="Tabela16.C4" office:value-type="string" table:protected="true">
            <text:p text:style-name="P46">VALOR CONCEDIDO:</text:p>
          </table:table-cell>
          <table:table-cell table:style-name="Tabela16.D2" table:number-columns-spanned="3" office:value-type="string" table:protected="true">
            <text:p text:style-name="P48"/>
          </table:table-cell>
          <table:covered-table-cell/>
          <table:covered-table-cell/>
        </table:table-row>
        <table:table-row>
          <table:table-cell table:style-name="Tabela16.A5" table:number-columns-spanned="2" office:value-type="string" table:protected="true">
            <text:p text:style-name="P26"><draw:control text:anchor-type="as-char" svg:y="-0.028cm" draw:z-index="20" draw:style-name="gr1" draw:text-style-name="P55" svg:width="8.531cm" svg:height="0.401cm" draw:control="control20"/></text:p>
          </table:table-cell>
          <table:covered-table-cell/>
          <table:table-cell table:style-name="Tabela16.A3" office:value-type="string" table:protected="true">
            <text:p text:style-name="P26"><draw:control text:anchor-type="as-char" svg:y="-0.028cm" draw:z-index="22" draw:style-name="gr1" draw:text-style-name="P55" svg:width="3.301cm" svg:height="0.401cm" draw:control="control22"/></text:p>
          </table:table-cell>
          <table:table-cell table:style-name="Tabela16.D5" office:value-type="string" table:protected="true">
            <text:p text:style-name="P16"/>
          </table:table-cell>
          <table:table-cell table:style-name="Tabela16.E5" office:value-type="string" table:protected="true">
            <text:p text:style-name="P17">REPRESENTANTE CPAG</text:p>
          </table:table-cell>
          <table:table-cell table:style-name="Tabela16.B3" office:value-type="string" table:protected="true">
            <text:p text:style-name="P1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egrito Itálico" style:font-family-generic="swiss" style:font-pitch="variable"/>
    <style:font-face style:name="Arial1" svg:font-family="Arial" style:font-adornments="Regular" style:font-family-generic="swiss" style:font-pitch="variable"/>
    <style:font-face style:name="Lucida Sans" svg:font-family="'Lucida Sans'" style:font-family-generic="swiss" style:font-pitch="variable"/>
    <style:font-face style:name="Nimbus Sans L" svg:font-family="'Nimbus Sans L'" style:font-adornments="Negrito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Regular" style:font-family-generic="swiss" style:font-pitch="variable" fo:font-size="10pt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1" fo:font-family="Arial" style:font-style-name="Regular" style:font-family-generic="swiss" style:font-pitch="variable" fo:font-size="14pt" fo:font-style="italic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text-properties fo:font-style="italic"/>
    </style:style>
    <style:style style:name="Cabeçalho_20_Instituição" style:display-name="Cabeçalho Instituição" style:family="paragraph" style:parent-style-name="Header">
      <style:text-properties style:font-name="Nimbus Sans L" fo:font-family="'Nimbus Sans L'" style:font-style-name="Negrito" style:font-family-generic="swiss" style:font-pitch="variable" fo:font-size="9pt" fo:font-weight="bold"/>
    </style:style>
    <style:style style:name="Cabeçalho_20_Órgão" style:display-name="Cabeçalho Órgão" style:family="paragraph" style:parent-style-name="Header">
      <style:text-properties style:font-name="Nimbus Sans L" fo:font-family="'Nimbus Sans L'" style:font-style-name="Negrito" style:font-family-generic="swiss" style:font-pitch="variable" fo:font-size="9pt" fo:font-style="italic" fo:font-weight="bold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loext:contextual-spacing="false" style:page-number="auto" text:number-lines="false" text:line-number="0"/>
      <style:text-properties fo:font-size="9pt"/>
    </style:style>
    <style:style style:name="Title" style:family="paragraph" style:parent-style-name="Standard" style:next-style-name="Text_20_body" style:class="chapter" style:master-page-name="">
      <style:paragraph-properties fo:margin-top="0.101cm" fo:margin-bottom="0.101cm" loext:contextual-spacing="false" fo:text-align="center" style:justify-single-word="false" style:page-number="auto" fo:keep-with-next="always"/>
      <style:text-properties style:font-name="Arial2" fo:font-family="Arial" style:font-style-name="Negrito Itálico" style:font-family-generic="swiss" style:font-pitch="variable" fo:font-size="11pt" fo:font-style="italic" fo:text-shadow="1pt 1pt" fo:font-weight="bold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loext:graphic-properties draw:fill="none" draw:fill-color="#99ccff"/>
      <style:paragraph-properties fo:margin-top="0cm" fo:margin-bottom="0.011cm" loext:contextual-spacing="false" fo:text-align="start" style:justify-single-word="false" fo:background-color="transparent" text:number-lines="false" text:line-number="0"/>
      <style:text-properties fo:font-size="9pt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499cm" fo:margin-right="0cm" fo:text-align="start" style:justify-single-word="false" fo:text-indent="-0.499cm" style:auto-text-indent="false" style:page-number="auto">
        <style:tab-stops>
          <style:tab-stop style:position="16.992cm" style:type="right" style:leader-style="dotted" style:leader-text="."/>
        </style:tab-stops>
      </style:paragraph-properties>
      <style:text-properties fo:font-size="9pt" fo:font-style="italic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fo:margin-left="0cm" fo:margin-right="-0.005cm" table:align="margins"/>
    </style:style>
    <style:style style:name="Table2.A" style:family="table-column">
      <style:table-column-properties style:rel-column-width="17613*"/>
    </style:style>
    <style:style style:name="Table2.B" style:family="table-column">
      <style:table-column-properties style:rel-column-width="47922*"/>
    </style:style>
    <style:style style:name="Table2.A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2.A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.B3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Header" style:master-page-name="Timbrado_20_IMECC">
      <style:paragraph-properties style:page-number="auto"/>
    </style:style>
    <style:style style:name="MP2" style:family="paragraph" style:parent-style-name="Cabeçalho_20_Instituição">
      <style:text-properties fo:text-transform="uppercase"/>
    </style:style>
    <style:style style:name="MP3" style:family="paragraph" style:parent-style-name="Standard">
      <style:paragraph-properties fo:text-align="start" style:justify-single-word="false">
        <style:tab-stops>
          <style:tab-stop style:position="-0.123cm"/>
        </style:tab-stops>
      </style:paragraph-properties>
      <style:text-properties style:font-name="Lucida Sans" fo:font-size="8pt" fo:language="en" fo:country="US" style:font-size-asian="8pt" style:font-size-complex="8pt"/>
    </style:style>
    <style:style style:name="MP4" style:family="paragraph" style:parent-style-name="Standard">
      <style:paragraph-properties fo:text-align="start" style:justify-single-word="false">
        <style:tab-stops>
          <style:tab-stop style:position="-0.123cm"/>
        </style:tab-stops>
      </style:paragraph-properties>
    </style:style>
    <style:style style:name="MP5" style:family="paragraph" style:parent-style-name="Table_20_Contents">
      <style:text-properties fo:font-size="6pt" style:font-size-asian="6pt" style:font-size-complex="6pt"/>
    </style:style>
    <style:style style:name="MT1" style:family="text">
      <style:text-properties style:font-name="Lucida Sans" fo:font-size="8pt" fo:language="en" fo:country="US" fo:font-style="normal" style:text-underline-style="none" style:font-size-asian="8pt" style:font-style-asian="normal" style:font-size-complex="8pt" style:font-style-complex="normal"/>
    </style:style>
    <style:style style:name="MT2" style:family="text">
      <style:text-properties style:font-name="Lucida Sans" fo:font-size="8pt" fo:language="en" fo:country="US" fo:font-style="normal" style:text-underline-style="none" officeooo:rsid="000c05a8" style:font-size-asian="8pt" style:font-style-asian="normal" style:font-size-complex="8pt" style:font-style-complex="normal"/>
    </style:style>
    <style:style style:name="Mfr1" style:family="graphic" style:parent-style-name="Frame">
      <style:graphic-properties style:protect="size position" style:vertical-pos="top" style:vertical-rel="paragraph-content" style:horizontal-pos="left" style:horizontal-rel="paragraph" style:shadow="none" draw:shadow-opacity="100%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protect="size" style:vertical-pos="from-top" style:vertical-rel="paragraph" style:horizontal-pos="left" style:horizontal-rel="paragraph"/>
    </style:style>
    <style:style style:name="Mfr4" style:family="graphic" style:parent-style-name="Frame">
      <style:graphic-properties style:protect="content size position" style:vertical-pos="from-top" style:vertical-rel="paragraph" style:horizontal-pos="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Mfr5" style:family="graphic" style:parent-style-name="Frame">
      <style:graphic-properties style:print-content="true" style:protect="content size position" style:wrap="none" style:vertical-pos="from-top" style:vertical-rel="paragraph-content" style:horizontal-pos="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top" style:vertical-rel="paragraph-content" style:horizontal-pos="left" style:horizontal-rel="paragraph"/>
    </style:style>
    <style:style style:name="Mfr7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Frame">
      <style:graphic-properties style:protect="content size position" style:vertical-pos="from-top" style:vertical-rel="paragraph" style:horizontal-pos="left" style:horizontal-rel="paragraph" fo:background-color="transparent" draw:fill="none" draw:fill-color="#ffffff">
        <style:columns fo:column-count="1" fo:column-gap="0cm"/>
      </style:graphic-properties>
    </style:style>
    <style:style style:name="Mfr9" style:family="graphic" style:parent-style-name="Frame">
      <style:graphic-properties style:vertical-pos="top" style:vertical-rel="paragraph-content" style:horizontal-pos="right" style:horizontal-rel="paragraph"/>
    </style:style>
    <style:style style:name="Mfr10" style:family="graphic" style:parent-style-name="Frame">
      <style:graphic-properties style:protect="content size position" style:wrap="none" style:vertical-pos="from-top" style:vertical-rel="paragraph-content" style:horizontal-pos="left" style:horizontal-rel="paragraph"/>
    </style:style>
    <style:page-layout style:name="Mpm1">
      <style:page-layout-properties fo:page-width="21.006cm" fo:page-height="29.693cm" style:num-format="1" style:print-orientation="portrait" fo:margin-top="2.007cm" fo:margin-bottom="2.007cm" fo:margin-left="2.007cm" fo:margin-right="2.0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1cm" fo:margin-bottom="0.991cm" fo:margin-left="2.997cm" fo:margin-right="0.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1cm" fo:margin-left="0cm" fo:margin-right="0cm" fo:margin-bottom="0.131cm" fo:border-top="none" fo:border-bottom="0.06pt solid #000000" fo:border-left="none" fo:border-right="none" fo:padding="0cm" style:shadow="none" style:dynamic-spacing="false"/>
      </style:header-style>
      <style:footer-style>
        <style:header-footer-properties svg:height="0.991cm" fo:margin-left="0cm" fo:margin-right="0cm" fo:margin-top="0.131cm" fo:border-top="0.06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1.006cm" fo:page-height="29.693cm" style:num-format="1" style:print-orientation="portrait" fo:margin-top="0.991cm" fo:margin-bottom="0.991cm" fo:margin-left="2.997cm" fo:margin-right="0.9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1cm" fo:margin-left="0cm" fo:margin-right="0cm" fo:margin-bottom="0.131cm" fo:border-top="none" fo:border-bottom="0.06pt solid #000000" fo:border-left="none" fo:border-right="none" fo:padding="0cm" style:shadow="none" style:dynamic-spacing="false"/>
      </style:header-style>
      <style:footer-style>
        <style:header-footer-properties svg:height="0.991cm" fo:margin-left="0cm" fo:margin-right="0cm" fo:margin-top="0.131cm" fo:border-top="0.06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/>
    <style:master-page style:name="Timbrado_20_IMECC" style:display-name="Timbrado IMECC" style:page-layout-name="Mpm2">
      <style:header>
        <text:p text:style-name="MP1"><draw:frame draw:style-name="Mfr1" draw:name="Frame1" text:anchor-type="paragraph" draw:z-index="25"><draw:text-box fo:min-height="1.3cm" fo:min-width="1.499cm"><text:p text:style-name="Frame_20_contents"><draw:frame draw:style-name="Mfr2" draw:name="graphics1" text:anchor-type="paragraph" svg:x="0cm" svg:y="0.011cm" svg:width="1.131cm" svg:height="1.27cm" draw:z-index="26"><draw:image xlink:href="Pictures/10000201000000360000003CF36F99B0D830991F.png" xlink:type="simple" xlink:show="embed" xlink:actuate="onLoad" loext:mime-type="image/png"/></draw:frame></text:p></draw:text-box></draw:frame><draw:frame draw:style-name="Mfr3" draw:name="Frame2" text:anchor-type="paragraph" svg:y="0cm" svg:height="1.3cm" draw:z-index="27"><draw:text-box fo:min-width="2cm"><text:p text:style-name="Frame_20_contents"><draw:frame draw:style-name="Mfr2" draw:name="Figura1" text:anchor-type="paragraph" svg:x="-0.152cm" svg:y="0cm" svg:width="1.45cm" svg:height="1.27cm" draw:z-index="30"><draw:image xlink:href="Pictures/1000020100000201000001C2E8F04C14F4395B4D.png" xlink:type="simple" xlink:show="embed" xlink:actuate="onLoad" loext:mime-type="image/png"/></draw:frame></text:p></draw:text-box></draw:frame><draw:frame draw:style-name="Mfr4" draw:name="Frame3" text:anchor-type="paragraph" svg:y="0cm" svg:height="1.3cm" draw:z-index="28"><draw:text-box fo:min-width="2.011cm"><text:p text:style-name="MP2"><text:user-field-get text:name="Instituicao">Universidade Estadual de Campinas</text:user-field-get></text:p><text:p text:style-name="Cabeçalho_20_Instituição"><text:user-field-get text:name="Unidade">Instituto de Matemática, Estatística e Computação Científica</text:user-field-get></text:p><text:p text:style-name="Cabeçalho_20_Órgão"><text:user-field-get text:name="Orgao">Seção de Apoio à Extensão e Eventos</text:user-field-get></text:p></draw:text-box></draw:frame></text:p>
      </style:header>
      <style:footer>
        <text:p text:style-name="Footer"><draw:frame draw:style-name="Mfr5" draw:name="Frame4" text:anchor-type="paragraph" svg:y="0.101cm" draw:z-index="29"><draw:text-box fo:min-height="0.737cm" fo:min-width="2.007cm"><text:p text:style-name="MP3"><text:user-field-get text:name="Unidade_Endereco">Rua Sérgio Buarque de Holanda, 651</text:user-field-get><text:s/>- <text:user-field-get text:name="Unidade_Complemento">Cidade Universitária "Zeferino Vaz"</text:user-field-get><text:s/>- <text:user-field-get text:name="Unidade_Bairro">Distr. Barão Geraldo</text:user-field-get><text:s/>- <text:user-field-get text:name="Unidade_Cidade">Campinas</text:user-field-get><text:s/>- <text:user-field-get text:name="Unidade_Estado">SP</text:user-field-get></text:p><text:p text:style-name="MP4"><text:span text:style-name="Page_20_Number"><text:span text:style-name="MT1"><text:conditional-text text:condition="ooow:Unidade_CEP" text:string-value-if-true="CEP " text:string-value-if-false="">CEP </text:conditional-text></text:span></text:span><text:span text:style-name="Page_20_Number"><text:span text:style-name="MT1"><text:user-field-get text:name="Unidade_CEP">13083-859</text:user-field-get></text:span></text:span><text:span text:style-name="Page_20_Number"><text:span text:style-name="MT1"><text:conditional-text text:condition="ooow:Unidade_CxPostal" text:string-value-if-true=" - Caixa Postal " text:string-value-if-false="" text:current-value="true"/></text:span></text:span><text:span text:style-name="Page_20_Number"><text:span text:style-name="MT1"><text:user-field-get text:name="Unidade_CxPostal"/></text:span></text:span><text:span text:style-name="Page_20_Number"><text:span text:style-name="MT1"><text:conditional-text text:condition="ooow:Orgao_Fone" text:string-value-if-true=" - Tel. " text:string-value-if-false=""> - Tel. </text:conditional-text></text:span></text:span><text:span text:style-name="Page_20_Number"><text:span text:style-name="MT1"><text:user-field-get text:name="Orgao_Fone">(19)3521-6090 / (19)3521-5937</text:user-field-get></text:span></text:span><text:span text:style-name="Page_20_Number"><text:span text:style-name="MT1"><text:conditional-text text:condition="ooow:Orgao_FAX" text:string-value-if-true=" - FAX " text:string-value-if-false="" text:current-value="true"/></text:span></text:span><text:span text:style-name="Page_20_Number"><text:span text:style-name="MT1"><text:user-field-get text:name="Orgao_FAX"/></text:span></text:span><text:span text:style-name="Page_20_Number"><text:span text:style-name="MT1"><text:conditional-text text:condition="ooow:Orgao_Email" text:string-value-if-true=" - Email: " text:string-value-if-false=""> - Email: </text:conditional-text></text:span></text:span><text:span text:style-name="Page_20_Number"><text:span text:style-name="MT2">extensao@ime.unicamp.br</text:span></text:span></text:p></draw:text-box></draw:frame></text:p>
      </style:footer>
    </style:master-page>
    <style:master-page style:name="Timbrado_20_IMECC_20_para_20_processo" style:display-name="Timbrado IMECC para processo" style:page-layout-name="Mpm3">
      <style:header>
        <text:p text:style-name="Header"><draw:frame draw:style-name="Mfr6" draw:name="Frame5" text:anchor-type="paragraph" draw:z-index="0"><draw:text-box fo:min-height="1.3cm" fo:min-width="1.499cm"><text:p text:style-name="Frame_20_contents"><draw:frame draw:style-name="Mfr2" draw:name="graphics3" text:anchor-type="paragraph" svg:x="0cm" svg:y="0.011cm" svg:width="1.071cm" svg:height="1.199cm" draw:z-index="0"><draw:image xlink:href="Pictures/10000201000000360000003CF36F99B0D830991F.png" xlink:type="simple" xlink:show="embed" xlink:actuate="onLoad" loext:mime-type="image/png"/></draw:frame></text:p></draw:text-box></draw:frame><draw:frame draw:style-name="Mfr3" draw:name="Frame6" text:anchor-type="paragraph" svg:y="0cm" svg:height="1.3cm" draw:z-index="0"><draw:text-box fo:min-width="2cm"><text:p text:style-name="Frame_20_contents"><draw:frame draw:style-name="Mfr7" draw:name="graphics4" text:anchor-type="paragraph" svg:x="0cm" svg:y="0cm" svg:width="1.409cm" svg:height="1.199cm" draw:z-index="0"><draw:image xlink:href="Pictures/20000023000069D50000599B19FB3F69DA4FDBFB.wmf" xlink:type="simple" xlink:show="embed" xlink:actuate="onLoad" loext:mime-type="image/x-wmf"/></draw:frame></text:p></draw:text-box></draw:frame><draw:frame draw:style-name="Mfr8" draw:name="Frame7" text:anchor-type="paragraph" svg:y="0cm" svg:height="1.3cm" draw:z-index="0"><draw:text-box fo:min-width="2.011cm"><text:p text:style-name="MP2"><text:user-field-get text:name="Instituicao">Universidade Estadual de Campinas</text:user-field-get></text:p><text:p text:style-name="Cabeçalho_20_Instituição"><text:user-field-get text:name="Unidade">Instituto de Matemática, Estatística e Computação Científica</text:user-field-get></text:p><text:p text:style-name="Cabeçalho_20_Órgão"><text:user-field-get text:name="Orgao">Seção de Apoio à Extensão e Eventos</text:user-field-get></text:p></draw:text-box></draw:frame><draw:frame draw:style-name="Mfr9" draw:name="Frame10" text:anchor-type="paragraph" svg:width="3.874cm" svg:height="1.3cm" draw:z-index="0"><draw:text-box><table:table table:name="Table2" table:style-name="Table2"><table:table-column table:style-name="Table2.A"/><table:table-column table:style-name="Table2.B"/><table:table-row><table:table-cell table:style-name="Table2.A1" office:value-type="string"><text:p text:style-name="MP5">FLS</text:p></table:table-cell><table:table-cell table:style-name="Table2.B1" office:value-type="string"><text:p text:style-name="MP5"/></table:table-cell></table:table-row><table:table-row><table:table-cell table:style-name="Table2.A1" office:value-type="string"><text:p text:style-name="MP5">PROC</text:p></table:table-cell><table:table-cell table:style-name="Table2.B1" office:value-type="string"><text:p text:style-name="MP5"/></table:table-cell></table:table-row><table:table-row><table:table-cell table:style-name="Table2.A3" office:value-type="string"><text:p text:style-name="MP5">RUBR</text:p></table:table-cell><table:table-cell table:style-name="Table2.B3" office:value-type="string"><text:p text:style-name="MP5"/></table:table-cell></table:table-row></table:table><text:p text:style-name="Frame_20_contents"/></draw:text-box></draw:frame></text:p>
      </style:header>
      <style:footer>
        <text:p text:style-name="Footer"><draw:frame draw:style-name="Mfr10" draw:name="Frame9" text:anchor-type="paragraph" svg:y="0.101cm" draw:z-index="0"><draw:text-box fo:min-height="0.737cm" fo:min-width="2.007cm"><text:p text:style-name="MP3"><text:user-field-get text:name="Unidade_Endereco">Rua Sérgio Buarque de Holanda, 651</text:user-field-get><text:s/>- <text:user-field-get text:name="Unidade_Complemento">Cidade Universitária "Zeferino Vaz"</text:user-field-get><text:s/>- <text:user-field-get text:name="Unidade_Bairro">Distr. Barão Geraldo</text:user-field-get><text:s/>- <text:user-field-get text:name="Unidade_Cidade">Campinas</text:user-field-get><text:s/>- <text:user-field-get text:name="Unidade_Estado">SP</text:user-field-get></text:p><text:p text:style-name="MP4"><text:span text:style-name="Page_20_Number"><text:span text:style-name="MT1"><text:conditional-text text:condition="ooow:Unidade_CEP" text:string-value-if-true="CEP " text:string-value-if-false="">CEP </text:conditional-text></text:span></text:span><text:span text:style-name="Page_20_Number"><text:span text:style-name="MT1"><text:user-field-get text:name="Unidade_CEP">13083-859</text:user-field-get></text:span></text:span><text:span text:style-name="Page_20_Number"><text:span text:style-name="MT1"><text:conditional-text text:condition="ooow:Unidade_CxPostal" text:string-value-if-true=" - Caixa Postal " text:string-value-if-false="" text:current-value="true"/></text:span></text:span><text:span text:style-name="Page_20_Number"><text:span text:style-name="MT1"><text:user-field-get text:name="Unidade_CxPostal"/></text:span></text:span><text:span text:style-name="Page_20_Number"><text:span text:style-name="MT1"><text:conditional-text text:condition="ooow:Orgao_Fone" text:string-value-if-true=" - Tel. " text:string-value-if-false="" text:current-value="true"/></text:span></text:span><text:span text:style-name="Page_20_Number"><text:span text:style-name="MT1"><text:user-field-get text:name="Orgao_Fone">(19)3521-6090 / (19)3521-5937</text:user-field-get></text:span></text:span><text:span text:style-name="Page_20_Number"><text:span text:style-name="MT1"><text:conditional-text text:condition="ooow:Orgao_FAX" text:string-value-if-true=" - FAX: " text:string-value-if-false="" text:current-value="true"/></text:span></text:span><text:span text:style-name="Page_20_Number"><text:span text:style-name="MT1"><text:user-field-get text:name="Orgao_FAX"/></text:span></text:span><text:span text:style-name="Page_20_Number"><text:span text:style-name="MT1"><text:conditional-text text:condition="ooow:Orgao_Email" text:string-value-if-true=" - Email: " text:string-value-if-false="" text:current-value="true"/></text:span></text:span><text:span text:style-name="Page_20_Number"><text:span text:style-name="MT1"><text:user-field-get text:name="Orgao_Email">eventos@ime.unicamp.br</text:user-field-ge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Linux_X86_64 LibreOffice_project/40$Build-2</meta:generator>
    <meta:creation-date>2015-06-08T14:30:45.546017970</meta:creation-date>
    <meta:editing-cycles>163</meta:editing-cycles>
    <meta:editing-duration>P12DT17H50M34S</meta:editing-duration>
    <dc:date>2019-11-05T16:50:50.844238173</dc:date>
    <meta:print-date>2019-10-16T10:19:11.669048022</meta:print-date>
    <dc:creator>Samira Ismail</dc:creator>
    <meta:printed-by>Samira Ismail</meta:printed-by>
    <meta:document-statistic meta:table-count="8" meta:image-count="4" meta:object-count="0" meta:page-count="1" meta:paragraph-count="68" meta:word-count="225" meta:character-count="1526" meta:non-whitespace-character-count="1341"/>
    <meta:user-defined meta:name="Info 1"/>
    <meta:user-defined meta:name="Info 2"/>
    <meta:user-defined meta:name="Info 3"/>
    <meta:user-defined meta:name="Info 4"/>
    <meta:template xlink:type="simple" xlink:actuate="onRequest" xlink:title="Timbrado IMECC 01 F" xlink:href="../../../../../samira/.config/libreoffice/4/user/uno_packages/cache/uno_packages/luo669bd.tmp_/ImeccOffice-1.0.6-2.oxt/template/pt-BR/IMECC/Timbrado%20IMECC%2001%20F.ott" meta:date="2015-06-08T14:30:45.438826708"/>
  </office:meta>
</office:document-meta>
</file>

<file path=Basic/Standard/Tools.xml><?xml version="1.0" encoding="utf-8"?>
<!DOCTYPE module  PUBLIC '-//OpenOffice.org//DTD OfficeDocument 1.0//EN'  'module.dtd'>
<script:module xmlns:script="http://openoffice.org/2000/script" script:name="Tools" script:language="StarBasic">Sub GetConfigFromSysConfig()


    Dim orgData

    xEnumeratedFields  = ThisComponent.getTextFields()
    
    GlobalScope.BasicLibraries.LoadLibrary("ImeccOffice")
    
    If GlobalScope.BasicLibraries.IsLibraryLoaded("ImeccOffice") Then

        orgData = GetConfigAccess("/ooo.ext.imeccoffice.Registry/Instituicao", False)

        SetDocumentVariable("Instituicao", orgData.Nome)

        orgData = GetConfigAccess("/ooo.ext.imeccoffice.Registry/Unidade", False)

        SetDocumentVariable("Unidade", orgData.Nome)
        SetDocumentVariable("Unidade_Endereco", orgData.Endereco.Rua)
        SetDocumentVariable("Unidade_Complemento", orgData.Endereco.Complemento)
        SetDocumentVariable("Unidade_Bairro", orgData.Endereco.Bairro)
        SetDocumentVariable("Unidade_Cidade", orgData.Endereco.Cidade)
        SetDocumentVariable("Unidade_Estado", orgData.Endereco.Estado)
        SetDocumentVariable("Unidade_Cep", orgData.Endereco.Cep)
        SetDocumentVariable("Unidade_CxPostal", orgData.Endereco.CxPostal)

        orgData = GetConfigAccess("/ooo.ext.imeccoffice.Registry/Orgao", False)

        SetDocumentVariable("Orgao", orgData.Nome)
        SetDocumentVariable("Orgao_Fone", orgData.Endereco.Fone)
        SetDocumentVariable("Orgao_FAX", orgData.Endereco.Fax)
        SetDocumentVariable("Orgao_Email", orgData.Endereco.Email)

    End If
    
    xEnumeratedFields.refresh()
    
End Sub

'===========================================================================
' SetDocumentVariable - routine used to create/set value of a document
' variable into the document user's textfield list, without physically
' inserting its contents in the text of the ad.
' In - strVarName: string with the name of the variable to be set/created
'         aValue:     string with the value of the doc variable
' Out - boolean flag with the operation status: TRUE=OK, FALSE=variable
'         could not be set/created
'===========================================================================
Public Function SetDocumentVariable(ByVal strVarName As String, ByVal aValue As String ) As Boolean
Dim bFound As Boolean
  On Error GoTo ErrorHandler
  oActiveDocument = thisComponent
  oTextmaster = oActiveDocument.getTextFieldMasters()
  sName = "com.sun.star.text.FieldMaster.User." + strVarName
  bFound = oActiveDocument.getTextFieldMasters.hasbyname(sName) ' check if variable exists
   if bFound Then
     xMaster = oActiveDocument.getTextFieldMasters.getByName( sName )
     REM value MEMBER used for decimal values, CONTENT member for Strings
     'xMaster.value = aValue
     xMaster.Content = aValue
   Else         ' Document variable doesn't exist yet
     sService = "com.sun.star.text.FieldMaster.User"
     xMaster = oActiveDocument.createInstance( sService )
     xMaster.Name = strVarName
     xMaster.Content = aValue
   End If
   SetDocumentVariable = True       'Success
   Exit Function
ErrorHandler:
   SetDocumentVariable = Fals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ool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