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15acd1" officeooo:paragraph-rsid="0015acd1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officeooo:rsid="001733ab" officeooo:paragraph-rsid="001733ab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Arial" officeooo:paragraph-rsid="0015acd1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T1" style:family="text">
      <style:text-properties style:font-name="LiberationSerif" fo:font-size="12pt" style:font-size-asian="12pt"/>
    </style:style>
    <style:style style:name="T2" style:family="text">
      <style:text-properties style:font-name="LiberationSerif" fo:font-size="12pt" officeooo:rsid="001733ab" style:font-size-asian="12pt"/>
    </style:style>
    <style:style style:name="T3" style:family="text">
      <style:text-properties style:font-name="LiberationSerif" fo:font-size="12pt" officeooo:rsid="0015acd1" style:font-size-asian="12pt"/>
    </style:style>
    <style:style style:name="T4" style:family="text">
      <style:text-properties officeooo:rsid="001733ab"/>
    </style:style>
    <style:style style:name="T5" style:family="text">
      <style:text-properties fo:font-size="12pt" style:font-size-asian="12pt"/>
    </style:style>
    <style:style style:name="T6" style:family="text">
      <style:text-properties fo:font-size="12pt" officeooo:rsid="0015acd1" style:font-size-asian="12pt"/>
    </style:style>
    <style:style style:name="T7" style:family="text">
      <style:text-properties fo:font-size="12pt" officeooo:rsid="001733ab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mpinas DIA de MÊS de 20XX</text:p>
      <text:p text:style-name="P1"/>
      <text:p text:style-name="P1">Submeti a dissertação/tese de mestrado/doutorado do(a) aluno(a) NOME <text:span text:style-name="T4">DO(A)</text:span>, com o título "TÍTULO", ao software Turnitin (PODE SER USADO QUALQUER OUTRO SOFTWARE <text:span text:style-name="T4">DE DETECÇÃO DE PLÁGIO</text:span>), que produziu um relatório de similaridade.</text:p>
      <text:p text:style-name="P1"/>
      <text:p text:style-name="P1">O resultado de similaridade foi de X%, com taxa de coincidência inferior à X% para qualquer outro texto individual. De fato, a maior parte das coincidências foram relativas <text:span text:style-name="T4">aos</text:span> títulos de artigos, e às folhas de rosto de teses da Unicamp (COLOCAR OUTROS TIPO DE OCORRÊNCIA, CASO PERTINENTE). O texto do Turnitin com as ocorrências iluminadas está em anexo a esta documentação.</text:p>
      <text:p text:style-name="P1"/>
      <text:p text:style-name="P3"><text:span text:style-name="T6">Afirmo, com base no relatório, e na convicção dos valores que compartilhei com o</text:span><text:span text:style-name="T7">(a)</text:span><text:span text:style-name="T6"> </text:span><text:span text:style-name="T7">NOME DO(A) ALUNO(A) </text:span><text:span text:style-name="T5">durante sua orientação, que não há plágio na dissertação produzida por ele</text:span><text:span text:style-name="T7">(a)</text:span><text:span text:style-name="T5">.</text:span></text:p>
      <text:p text:style-name="P4"><text:span text:style-name="T5"/></text:p>
      <text:p text:style-name="P4"><text:span text:style-name="T5">Atenciosamente,</text:span></text:p>
      <text:p text:style-name="P1"><text:span text:style-name="T5"/></text:p>
      <text:p text:style-name="P2">NOME DO(A) ORIENTADOR(A)</text:p>
      <text:p text:style-name="P2">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5T11:51:21.732000000</meta:creation-date>
    <dc:date>2022-02-05T12:01:52.819000000</dc:date>
    <meta:editing-duration>PT10M30S</meta:editing-duration>
    <meta:editing-cycles>2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7" meta:word-count="134" meta:character-count="860" meta:non-whitespace-character-count="733"/>
  </office:meta>
</office:document-meta>
</file>