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master-page-name="HTML">
      <style:paragraph-properties style:page-number="auto"/>
      <style:text-properties fo:font-size="18pt" fo:font-weight="bold"/>
    </style:style>
    <style:style style:name="P2" style:family="paragraph" style:parent-style-name="Text_20_body">
      <style:text-properties fo:color="#000000" loext:opacity="100%" fo:font-size="15pt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>
      <style:text-properties fo:font-size="14pt"/>
    </style:style>
    <style:style style:name="P6" style:family="paragraph" style:parent-style-name="Text_20_body">
      <style:text-properties fo:font-size="12pt"/>
    </style:style>
    <style:style style:name="P7" style:family="paragraph" style:parent-style-name="Text_20_body">
      <style:text-properties style:font-name="Arial" fo:font-size="7pt"/>
    </style:style>
    <style:style style:name="P8" style:family="paragraph" style:parent-style-name="Text_20_body">
      <style:text-properties officeooo:rsid="0009ed68" officeooo:paragraph-rsid="0009ed68"/>
    </style:style>
    <style:style style:name="T1" style:family="text">
      <style:text-properties fo:font-size="14pt"/>
    </style:style>
    <style:style style:name="T2" style:family="text">
      <style:text-properties fo:color="#0000ff" loext:opacity="100%"/>
    </style:style>
    <style:style style:name="T3" style:family="text">
      <style:text-properties fo:color="#0000ff" loext:opacity="100%" fo:font-size="14pt" fo:language="pt" fo:country="BR"/>
    </style:style>
    <style:style style:name="T4" style:family="text">
      <style:text-properties fo:color="#0000ff" loext:opacity="100%" style:text-underline-style="solid" style:text-underline-width="auto" style:text-underline-color="font-color"/>
    </style:style>
    <style:style style:name="T5" style:family="text">
      <style:text-properties fo:color="#000000" loext:opacity="100%" fo:font-size="14pt" fo:language="pt" fo:country="BR"/>
    </style:style>
    <style:style style:name="T6" style:family="text">
      <style:text-properties fo:color="#990033" loext:opacity="100%"/>
    </style:style>
    <style:style style:name="T7" style:family="text">
      <style:text-properties style:text-position="33% 80%"/>
    </style:style>
    <style:style style:name="T8" style:family="text">
      <style:text-properties fo:font-weight="bold"/>
    </style:style>
    <style:style style:name="T9" style:family="text">
      <style:text-properties fo:font-weight="normal"/>
    </style:style>
    <style:style style:name="T10" style:family="text">
      <style:text-properties officeooo:rsid="0009ed68"/>
    </style:style>
    <style:style style:name="T11" style:family="text">
      <style:text-properties officeooo:rsid="000af158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office:annotation loext:resolved="false"><dc:date>2024-11-21T12:35:44.362204652</dc:date><text:p>HTML: &lt;meta name="created" content="00:00:00"&gt;</text:p></office:annotation><office:annotation loext:resolved="false"><dc:date>2024-11-21T12:35:44.362256398</dc:date><text:p>HTML: &lt;meta name="created" content="00:00:00"&gt;</text:p></office:annotation><office:annotation loext:resolved="false"><dc:date>2024-11-21T12:35:44.362277494</dc:date><text:p>HTML: &lt;meta name="created" content="00:00:00"&gt;</text:p></office:annotation><office:annotation loext:resolved="false"><dc:date>2024-11-21T12:35:44.362295238</dc:date><text:p>HTML: &lt;meta name="created" content="00:00:00"&gt;</text:p></office:annotation><office:annotation loext:resolved="false"><dc:date>2024-11-21T12:35:44.362312953</dc:date><text:p>HTML: &lt;meta name="created" content="00:00:00"&gt;</text:p></office:annotation><office:annotation loext:resolved="false"><dc:date>2024-11-21T12:35:44.362331112</dc:date><text:p>HTML: &lt;meta name="created" content="00:00:00"&gt;</text:p></office:annotation><office:annotation loext:resolved="false"><dc:date>2024-11-21T12:35:44.362348663</dc:date><text:p>HTML: &lt;meta name="created" content="00:00:00"&gt;</text:p></office:annotation><office:annotation loext:resolved="false"><dc:date>2024-11-21T12:35:44.362366575</dc:date><text:p>HTML: &lt;meta name="created" content="00:00:00"&gt;</text:p></office:annotation><office:annotation loext:resolved="false"><dc:date>2024-11-21T12:35:44.362384341</dc:date><text:p>HTML: &lt;meta name="created" content="00:00:00"&gt;</text:p></office:annotation><office:annotation loext:resolved="false"><dc:date>2024-11-21T12:35:44.362401848</dc:date><text:p>HTML: &lt;meta name="created" content="00:00:00"&gt;</text:p></office:annotation><office:annotation loext:resolved="false"><dc:date>2024-11-21T12:35:44.362419116</dc:date><text:p>HTML: &lt;meta name="created" content="00:00:00"&gt;</text:p></office:annotation><office:annotation loext:resolved="false"><dc:date>2024-11-21T12:35:44.362436724</dc:date><text:p>HTML: &lt;meta name="created" content="00:00:00"&gt;</text:p></office:annotation><office:annotation loext:resolved="false"><dc:date>2024-11-21T12:35:44.362454076</dc:date><text:p>HTML: &lt;meta name="created" content="00:00:00"&gt;</text:p></office:annotation><office:annotation loext:resolved="false"><dc:date>2024-11-21T12:35:44.362471759</dc:date><text:p>HTML: &lt;meta name="created" content="00:00:00"&gt;</text:p></office:annotation><office:annotation loext:resolved="false"><dc:date>2024-11-21T12:35:44.362489071</dc:date><text:p>HTML: &lt;meta name="created" content="00:00:00"&gt;</text:p></office:annotation><office:annotation loext:resolved="false"><dc:date>2024-11-21T12:35:44.362506518</dc:date><text:p>HTML: &lt;meta name="created" content="00:00:00"&gt;</text:p></office:annotation><office:annotation loext:resolved="false"><dc:date>2024-11-21T12:35:44.362524103</dc:date><text:p>HTML: &lt;meta name="created" content="00:00:00"&gt;</text:p></office:annotation><office:annotation loext:resolved="false"><dc:date>2024-11-21T12:35:44.362541973</dc:date><text:p>HTML: &lt;meta name="created" content="00:00:00"&gt;</text:p></office:annotation><office:annotation loext:resolved="false"><dc:date>2024-11-21T12:35:44.362559931</dc:date><text:p>HTML: &lt;meta name="created" content="00:00:00"&gt;</text:p></office:annotation><office:annotation loext:resolved="false"><dc:date>2024-11-21T12:35:44.362578002</dc:date><text:p>HTML: &lt;meta name="created" content="00:00:00"&gt;</text:p></office:annotation><office:annotation loext:resolved="false"><dc:date>2024-11-21T12:35:44.362597670</dc:date><text:p>HTML: &lt;meta name="created" content="00:00:00"&gt;</text:p></office:annotation><office:annotation loext:resolved="false"><dc:date>2024-11-21T12:35:44.362616504</dc:date><text:p>HTML: &lt;meta name="created" content="00:00:00"&gt;</text:p></office:annotation><office:annotation loext:resolved="false"><dc:date>2024-11-21T12:35:44.362634753</dc:date><text:p>HTML: &lt;meta name="created" content="00:00:00"&gt;</text:p></office:annotation><office:annotation loext:resolved="false"><dc:date>2024-11-21T12:35:44.362653081</dc:date><text:p>HTML: &lt;meta name="created" content="00:00:00"&gt;</text:p></office:annotation><office:annotation loext:resolved="false"><dc:date>2024-11-21T12:35:44.362671763</dc:date><text:p>HTML: &lt;meta name="created" content="00:00:00"&gt;</text:p></office:annotation><office:annotation loext:resolved="false"><dc:date>2024-11-21T12:35:44.362689790</dc:date><text:p>HTML: &lt;meta name="created" content="00:00:00"&gt;</text:p></office:annotation><office:annotation loext:resolved="false"><dc:date>2024-11-21T12:35:44.362708327</dc:date><text:p>HTML: &lt;meta name="created" content="00:00:00"&gt;</text:p></office:annotation><office:annotation loext:resolved="false"><dc:date>2024-11-21T12:35:44.362726203</dc:date><text:p>HTML: &lt;meta name="created" content="00:00:00"&gt;</text:p></office:annotation><office:annotation loext:resolved="false"><dc:date>2024-11-21T12:35:44.362743887</dc:date><text:p>HTML: &lt;meta name="created" content="00:00:00"&gt;</text:p></office:annotation><office:annotation loext:resolved="false"><dc:date>2024-11-21T12:35:44.362762221</dc:date><text:p>HTML: &lt;meta name="created" content="00:00:00"&gt;</text:p></office:annotation><office:annotation loext:resolved="false"><dc:date>2024-11-21T12:35:44.362779763</dc:date><text:p>HTML: &lt;meta name="created" content="00:00:00"&gt;</text:p></office:annotation><office:annotation loext:resolved="false"><dc:date>2024-11-21T12:35:44.362797389</dc:date><text:p>HTML: &lt;meta name="created" content="00:00:00"&gt;</text:p></office:annotation><office:annotation loext:resolved="false"><dc:date>2024-11-21T12:35:44.362814779</dc:date><text:p>HTML: &lt;meta name="created" content="00:00:00"&gt;</text:p></office:annotation><office:annotation loext:resolved="false"><dc:date>2024-11-21T12:35:44.362832188</dc:date><text:p>HTML: &lt;meta name="created" content="00:00:00"&gt;</text:p></office:annotation><office:annotation loext:resolved="false"><dc:date>2024-11-21T12:35:44.362849770</dc:date><text:p>HTML: &lt;meta name="created" content="00:00:00"&gt;</text:p></office:annotation><office:annotation loext:resolved="false"><dc:date>2024-11-21T12:35:44.362867141</dc:date><text:p>HTML: &lt;meta name="created" content="00:00:00"&gt;</text:p></office:annotation><office:annotation loext:resolved="false"><dc:date>2024-11-21T12:35:44.362884673</dc:date><text:p>HTML: &lt;meta name="created" content="00:00:00"&gt;</text:p></office:annotation><office:annotation loext:resolved="false"><dc:date>2024-11-21T12:35:44.362902371</dc:date><text:p>HTML: &lt;meta name="created" content="00:00:00"&gt;</text:p></office:annotation><office:annotation loext:resolved="false"><dc:date>2024-11-21T12:35:44.362919828</dc:date><text:p>HTML: &lt;meta name="created" content="00:00:00"&gt;</text:p></office:annotation><office:annotation loext:resolved="false"><dc:date>2024-11-21T12:35:44.362937412</dc:date><text:p>HTML: &lt;meta name="created" content="00:00:00"&gt;</text:p></office:annotation><office:annotation loext:resolved="false"><dc:date>2024-11-21T12:35:44.362954798</dc:date><text:p>HTML: &lt;meta name="created" content="00:00:00"&gt;</text:p></office:annotation><office:annotation loext:resolved="false"><dc:date>2024-11-21T12:35:44.362972283</dc:date><text:p>HTML: &lt;meta name="created" content="00:00:00"&gt;</text:p></office:annotation><office:annotation loext:resolved="false"><dc:date>2024-11-21T12:35:44.362989938</dc:date><text:p>HTML: &lt;meta name="created" content="00:00:00"&gt;</text:p></office:annotation><office:annotation loext:resolved="false"><dc:date>2024-11-21T12:35:44.363007201</dc:date><text:p>HTML: &lt;meta name="created" content="00:00:00"&gt;</text:p></office:annotation><office:annotation loext:resolved="false"><dc:date>2024-11-21T12:35:44.363024616</dc:date><text:p>HTML: &lt;meta name="created" content="00:00:00"&gt;</text:p></office:annotation><office:annotation loext:resolved="false"><dc:date>2024-11-21T12:35:44.363042354</dc:date><text:p>HTML: &lt;meta name="created" content="00:00:00"&gt;</text:p></office:annotation><office:annotation loext:resolved="false"><dc:date>2024-11-21T12:35:44.363059785</dc:date><text:p>HTML: &lt;meta name="created" content="00:00:00"&gt;</text:p></office:annotation><office:annotation loext:resolved="false"><dc:date>2024-11-21T12:35:44.363077255</dc:date><text:p>HTML: &lt;meta name="created" content="00:00:00"&gt;</text:p></office:annotation><office:annotation loext:resolved="false"><dc:date>2024-11-21T12:35:44.363094718</dc:date><text:p>HTML: &lt;meta name="created" content="00:00:00"&gt;</text:p></office:annotation><office:annotation loext:resolved="false"><dc:date>2024-11-21T12:35:44.363112167</dc:date><text:p>HTML: &lt;meta name="created" content="00:00:00"&gt;</text:p></office:annotation><office:annotation loext:resolved="false"><dc:date>2024-11-21T12:35:44.363129518</dc:date><text:p>HTML: &lt;meta name="created" content="00:00:00"&gt;</text:p></office:annotation><office:annotation loext:resolved="false"><dc:date>2024-11-21T12:35:44.363147018</dc:date><text:p>HTML: &lt;meta name="created" content="00:00:00"&gt;</text:p></office:annotation><office:annotation loext:resolved="false"><dc:date>2024-11-21T12:35:44.363164365</dc:date><text:p>HTML: &lt;meta name="created" content="00:00:00"&gt;</text:p></office:annotation><office:annotation loext:resolved="false"><dc:date>2024-11-21T12:35:44.363181929</dc:date><text:p>HTML: &lt;meta name="created" content="00:00:00"&gt;</text:p></office:annotation><office:annotation loext:resolved="false"><dc:date>2024-11-21T12:35:44.363199449</dc:date><text:p>HTML: &lt;meta name="created" content="00:00:00"&gt;</text:p></office:annotation><office:annotation loext:resolved="false"><dc:date>2024-11-21T12:35:44.363217246</dc:date><text:p>HTML: &lt;meta name="created" content="00:00:00"&gt;</text:p></office:annotation><office:annotation loext:resolved="false"><dc:date>2024-11-21T12:35:44.363234485</dc:date><text:p>HTML: &lt;meta name="created" content="00:00:00"&gt;</text:p></office:annotation><office:annotation loext:resolved="false"><dc:date>2024-11-21T12:35:44.363252034</dc:date><text:p>HTML: &lt;meta name="created" content="00:00:00"&gt;</text:p></office:annotation><office:annotation loext:resolved="false"><dc:date>2024-11-21T12:35:44.363269408</dc:date><text:p>HTML: &lt;meta name="created" content="00:00:00"&gt;</text:p></office:annotation><office:annotation loext:resolved="false"><dc:date>2024-11-21T12:35:44.363286890</dc:date><text:p>HTML: &lt;meta name="created" content="00:00:00"&gt;</text:p></office:annotation><office:annotation loext:resolved="false"><dc:date>2024-11-21T12:35:44.363325518</dc:date><text:p>HTML: &lt;meta name="created" content="00:00:00"&gt;</text:p></office:annotation><office:annotation loext:resolved="false"><dc:date>2024-11-21T12:35:44.363344251</dc:date><text:p>HTML: &lt;meta name="created" content="00:00:00"&gt;</text:p></office:annotation><office:annotation loext:resolved="false"><dc:date>2024-11-21T12:35:44.363361554</dc:date><text:p>HTML: &lt;meta name="created" content="00:00:00"&gt;</text:p></office:annotation><office:annotation loext:resolved="false"><dc:date>2024-11-21T12:35:44.363378851</dc:date><text:p>HTML: &lt;meta name="created" content="00:00:00"&gt;</text:p></office:annotation><office:annotation loext:resolved="false"><dc:date>2024-11-21T12:35:44.366254986</dc:date><text:p>HTML: &lt;meta name="created" content="00:00:00"&gt;</text:p></office:annotation><office:annotation loext:resolved="false"><dc:date>2024-11-21T12:35:44.366290785</dc:date><text:p>HTML: &lt;meta name="created" content="00:00:00"&gt;</text:p></office:annotation><office:annotation loext:resolved="false"><dc:date>2024-11-21T12:35:44.366310701</dc:date><text:p>HTML: &lt;meta name="created" content="00:00:00"&gt;</text:p></office:annotation><office:annotation loext:resolved="false"><dc:date>2024-11-21T12:35:44.366328952</dc:date><text:p>HTML: &lt;meta name="created" content="00:00:00"&gt;</text:p></office:annotation><office:annotation loext:resolved="false"><dc:date>2024-11-21T12:35:44.366346826</dc:date><text:p>HTML: &lt;meta name="created" content="00:00:00"&gt;</text:p></office:annotation><office:annotation loext:resolved="false"><dc:date>2024-11-21T12:35:44.366364697</dc:date><text:p>HTML: &lt;meta name="created" content="00:00:00"&gt;</text:p></office:annotation><office:annotation loext:resolved="false"><dc:date>2024-11-21T12:35:44.366382455</dc:date><text:p>HTML: &lt;meta name="created" content="00:00:00"&gt;</text:p></office:annotation><office:annotation loext:resolved="false"><dc:date>2024-11-21T12:35:44.366399889</dc:date><text:p>HTML: &lt;meta name="created" content="00:00:00"&gt;</text:p></office:annotation><office:annotation loext:resolved="false"><dc:date>2024-11-21T12:35:44.366417735</dc:date><text:p>HTML: &lt;meta name="created" content="00:00:00"&gt;</text:p></office:annotation><office:annotation loext:resolved="false"><dc:date>2024-11-21T12:35:44.366435539</dc:date><text:p>HTML: &lt;meta name="created" content="00:00:00"&gt;</text:p></office:annotation><office:annotation loext:resolved="false"><dc:date>2024-11-21T12:35:44.366453153</dc:date><text:p>HTML: &lt;meta name="created" content="00:00:00"&gt;</text:p></office:annotation><office:annotation loext:resolved="false"><dc:date>2024-11-21T12:35:44.366471249</dc:date><text:p>HTML: &lt;meta name="created" content="00:00:00"&gt;</text:p></office:annotation><office:annotation loext:resolved="false"><dc:date>2024-11-21T12:35:44.366489950</dc:date><text:p>HTML: &lt;meta name="created" content="00:00:00"&gt;</text:p></office:annotation><office:annotation loext:resolved="false"><dc:date>2024-11-21T12:35:44.366509046</dc:date><text:p>HTML: &lt;meta name="created" content="00:00:00"&gt;</text:p></office:annotation><office:annotation loext:resolved="false"><dc:date>2024-11-21T12:35:44.366527167</dc:date><text:p>HTML: &lt;meta name="created" content="00:00:00"&gt;</text:p></office:annotation><office:annotation loext:resolved="false"><dc:date>2024-11-21T12:35:44.366546126</dc:date><text:p>HTML: &lt;meta name="created" content="00:00:00"&gt;</text:p></office:annotation><office:annotation loext:resolved="false"><dc:date>2024-11-21T12:35:44.366564474</dc:date><text:p>HTML: &lt;meta name="created" content="00:00:00"&gt;</text:p></office:annotation><office:annotation loext:resolved="false"><dc:date>2024-11-21T12:35:44.366582406</dc:date><text:p>HTML: &lt;meta name="created" content="00:00:00"&gt;</text:p></office:annotation><office:annotation loext:resolved="false"><dc:date>2024-11-21T12:35:44.366601926</dc:date><text:p>HTML: &lt;meta name="created" content="00:00:00"&gt;</text:p></office:annotation><office:annotation loext:resolved="false"><dc:date>2024-11-21T12:35:44.366621942</dc:date><text:p>HTML: &lt;meta name="created" content="00:00:00"&gt;</text:p></office:annotation><office:annotation loext:resolved="false"><dc:date>2024-11-21T12:35:44.366642591</dc:date><text:p>HTML: &lt;meta name="created" content="00:00:00"&gt;</text:p></office:annotation><office:annotation loext:resolved="false"><dc:date>2024-11-21T12:35:44.366662254</dc:date><text:p>HTML: &lt;meta name="created" content="00:00:00"&gt;</text:p></office:annotation><office:annotation loext:resolved="false"><dc:date>2024-11-21T12:35:44.366680696</dc:date><text:p>HTML: &lt;meta name="created" content="00:00:00"&gt;</text:p></office:annotation><office:annotation loext:resolved="false"><dc:date>2024-11-21T12:35:44.366701027</dc:date><text:p>HTML: &lt;meta name="created" content="00:00:00"&gt;</text:p></office:annotation><office:annotation loext:resolved="false"><dc:date>2024-11-21T12:35:44.366721380</dc:date><text:p>HTML: &lt;meta name="created" content="00:00:00"&gt;</text:p></office:annotation><office:annotation loext:resolved="false"><dc:date>2024-11-21T12:35:44.366776321</dc:date><text:p>HTML: &lt;meta name="created" content="00:00:00"&gt;</text:p></office:annotation><office:annotation loext:resolved="false"><dc:date>2024-11-21T12:35:44.366796623</dc:date><text:p>HTML: &lt;meta name="created" content="00:00:00"&gt;</text:p></office:annotation><office:annotation loext:resolved="false"><dc:date>2024-11-21T12:35:44.366816812</dc:date><text:p>HTML: &lt;meta name="created" content="00:00:00"&gt;</text:p></office:annotation><office:annotation loext:resolved="false"><dc:date>2024-11-21T12:35:44.366835521</dc:date><text:p>HTML: &lt;meta name="created" content="00:00:00"&gt;</text:p></office:annotation><office:annotation loext:resolved="false"><dc:date>2024-11-21T12:35:44.366855226</dc:date><text:p>HTML: &lt;meta name="created" content="00:00:00"&gt;</text:p></office:annotation><office:annotation loext:resolved="false"><dc:date>2024-11-21T12:35:44.366874547</dc:date><text:p>HTML: &lt;meta name="created" content="00:00:00"&gt;</text:p></office:annotation><office:annotation loext:resolved="false"><dc:date>2024-11-21T12:35:44.366893302</dc:date><text:p>HTML: &lt;meta name="created" content="00:00:00"&gt;</text:p></office:annotation><office:annotation loext:resolved="false"><dc:date>2024-11-21T12:35:44.366912290</dc:date><text:p>HTML: &lt;meta name="created" content="00:00:00"&gt;</text:p></office:annotation><office:annotation loext:resolved="false"><dc:date>2024-11-21T12:35:44.366934891</dc:date><text:p>HTML: &lt;meta name="created" content="00:00:00"&gt;</text:p></office:annotation><office:annotation loext:resolved="false"><dc:date>2024-11-21T12:35:44.366954112</dc:date><text:p>HTML: &lt;meta name="created" content="00:00:00"&gt;</text:p></office:annotation><office:annotation loext:resolved="false"><dc:date>2024-11-21T12:35:44.366972012</dc:date><text:p>HTML: &lt;meta name="created" content="00:00:00"&gt;</text:p></office:annotation><office:annotation loext:resolved="false"><dc:date>2024-11-21T12:35:44.366992590</dc:date><text:p>HTML: &lt;meta name="created" content="00:00:00"&gt;</text:p></office:annotation><office:annotation loext:resolved="false"><dc:date>2024-11-21T12:35:44.367012181</dc:date><text:p>HTML: &lt;meta name="created" content="00:00:00"&gt;</text:p></office:annotation><office:annotation loext:resolved="false"><dc:date>2024-11-21T12:35:44.367031782</dc:date><text:p>HTML: &lt;meta name="created" content="00:00:00"&gt;</text:p></office:annotation><office:annotation loext:resolved="false"><dc:date>2024-11-21T12:35:44.367051925</dc:date><text:p>HTML: &lt;meta name="created" content="00:00:00"&gt;</text:p></office:annotation><office:annotation loext:resolved="false"><dc:date>2024-11-21T12:35:44.367073623</dc:date><text:p>HTML: &lt;meta name="created" content="00:00:00"&gt;</text:p></office:annotation><office:annotation loext:resolved="false"><dc:date>2024-11-21T12:35:44.367095676</dc:date><text:p>HTML: &lt;meta name="created" content="00:00:00"&gt;</text:p></office:annotation><office:annotation loext:resolved="false"><dc:date>2024-11-21T12:35:44.367115488</dc:date><text:p>HTML: &lt;meta name="created" content="00:00:00"&gt;</text:p></office:annotation><office:annotation loext:resolved="false"><dc:date>2024-11-21T12:35:44.367136659</dc:date><text:p>HTML: &lt;meta name="created" content="00:00:00"&gt;</text:p></office:annotation><office:annotation loext:resolved="false"><dc:date>2024-11-21T12:35:44.367154540</dc:date><text:p>HTML: &lt;meta name="created" content="00:00:00"&gt;</text:p></office:annotation><office:annotation loext:resolved="false"><dc:date>2024-11-21T12:35:44.367171810</dc:date><text:p>HTML: &lt;meta name="created" content="00:00:00"&gt;</text:p></office:annotation><office:annotation loext:resolved="false"><dc:date>2024-11-21T12:35:44.367189060</dc:date><text:p>HTML: &lt;meta name="created" content="00:00:00"&gt;</text:p></office:annotation><office:annotation loext:resolved="false"><dc:date>2024-11-21T12:35:44.367206509</dc:date><text:p>HTML: &lt;meta name="created" content="00:00:00"&gt;</text:p></office:annotation><office:annotation loext:resolved="false"><dc:date>2024-11-21T12:35:44.367224267</dc:date><text:p>HTML: &lt;meta name="created" content="00:00:00"&gt;</text:p></office:annotation><office:annotation loext:resolved="false"><dc:date>2024-11-21T12:35:44.367241741</dc:date><text:p>HTML: &lt;meta name="created" content="00:00:00"&gt;</text:p></office:annotation><office:annotation loext:resolved="false"><dc:date>2024-11-21T12:35:44.367258984</dc:date><text:p>HTML: &lt;meta name="created" content="00:00:00"&gt;</text:p></office:annotation><office:annotation loext:resolved="false"><dc:date>2024-11-21T12:35:44.367276425</dc:date><text:p>HTML: &lt;meta name="created" content="00:00:00"&gt;</text:p></office:annotation><office:annotation loext:resolved="false"><dc:date>2024-11-21T12:35:44.367324878</dc:date><text:p>HTML: &lt;meta name="created" content="00:00:00"&gt;</text:p></office:annotation><office:annotation loext:resolved="false"><dc:date>2024-11-21T12:35:44.367345839</dc:date><text:p>HTML: &lt;meta name="created" content="00:00:00"&gt;</text:p></office:annotation><office:annotation loext:resolved="false"><dc:date>2024-11-21T12:35:44.367363529</dc:date><text:p>HTML: &lt;meta name="created" content="00:00:00"&gt;</text:p></office:annotation><office:annotation loext:resolved="false"><dc:date>2024-11-21T12:35:44.367381186</dc:date><text:p>HTML: &lt;meta name="created" content="00:00:00"&gt;</text:p></office:annotation><office:annotation loext:resolved="false"><dc:date>2024-11-21T12:35:44.367398632</dc:date><text:p>HTML: &lt;meta name="created" content="00:00:00"&gt;</text:p></office:annotation><office:annotation loext:resolved="false"><dc:date>2024-11-21T12:35:44.367416257</dc:date><text:p>HTML: &lt;meta name="created" content="00:00:00"&gt;</text:p></office:annotation><office:annotation loext:resolved="false"><dc:date>2024-11-21T12:35:44.367433626</dc:date><text:p>HTML: &lt;meta name="created" content="00:00:00"&gt;</text:p></office:annotation><office:annotation loext:resolved="false"><dc:date>2024-11-21T12:35:44.367451455</dc:date><text:p>HTML: &lt;meta name="created" content="00:00:00"&gt;</text:p></office:annotation><office:annotation loext:resolved="false"><dc:date>2024-11-21T12:35:44.367468722</dc:date><text:p>HTML: &lt;meta name="created" content="00:00:00"&gt;</text:p></office:annotation><office:annotation loext:resolved="false"><dc:date>2024-11-21T12:35:44.367486086</dc:date><text:p>HTML: &lt;meta name="created" content="00:00:00"&gt;</text:p></office:annotation><office:annotation loext:resolved="false"><dc:date>2024-11-21T12:35:44.367503562</dc:date><text:p>HTML: &lt;meta name="created" content="00:00:00"&gt;</text:p></office:annotation><office:annotation loext:resolved="false"><dc:date>2024-11-21T12:35:44.367521140</dc:date><text:p>HTML: &lt;meta name="created" content="00:00:00"&gt;</text:p></office:annotation><office:annotation loext:resolved="false"><dc:date>2024-11-21T12:35:44.367539118</dc:date><text:p>HTML: &lt;meta name="created" content="00:00:00"&gt;</text:p></office:annotation><office:annotation loext:resolved="false"><dc:date>2024-11-21T12:35:44.367556730</dc:date><text:p>HTML: &lt;meta name="created" content="00:00:00"&gt;</text:p></office:annotation><office:annotation loext:resolved="false"><dc:date>2024-11-21T12:35:44.367574041</dc:date><text:p>HTML: &lt;meta name="created" content="00:00:00"&gt;</text:p></office:annotation><office:annotation loext:resolved="false"><dc:date>2024-11-21T12:35:44.367591579</dc:date><text:p>HTML: &lt;meta name="created" content="00:00:00"&gt;</text:p></office:annotation><office:annotation loext:resolved="false"><dc:date>2024-11-21T12:35:44.367609251</dc:date><text:p>HTML: &lt;meta name="created" content="00:00:00"&gt;</text:p></office:annotation><office:annotation loext:resolved="false"><dc:date>2024-11-21T12:35:44.367626607</dc:date><text:p>HTML: &lt;meta name="created" content="00:00:00"&gt;</text:p></office:annotation><office:annotation loext:resolved="false"><dc:date>2024-11-21T12:35:44.367644039</dc:date><text:p>HTML: &lt;meta name="created" content="00:00:00"&gt;</text:p></office:annotation><office:annotation loext:resolved="false"><dc:date>2024-11-21T12:35:44.367661502</dc:date><text:p>HTML: &lt;meta name="created" content="00:00:00"&gt;</text:p></office:annotation><office:annotation loext:resolved="false"><dc:date>2024-11-21T12:35:44.367678894</dc:date><text:p>HTML: &lt;meta name="created" content="00:00:00"&gt;</text:p></office:annotation><office:annotation loext:resolved="false"><dc:date>2024-11-21T12:35:44.367696347</dc:date><text:p>HTML: &lt;meta name="created" content="00:00:00"&gt;</text:p></office:annotation><office:annotation loext:resolved="false"><dc:date>2024-11-21T12:35:44.367713930</dc:date><text:p>HTML: &lt;meta name="created" content="00:00:00"&gt;</text:p></office:annotation><office:annotation loext:resolved="false"><dc:date>2024-11-21T12:35:44.367731639</dc:date><text:p>HTML: &lt;meta name="created" content="00:00:00"&gt;</text:p></office:annotation><office:annotation loext:resolved="false"><dc:date>2024-11-21T12:35:44.367749230</dc:date><text:p>HTML: &lt;meta name="created" content="00:00:00"&gt;</text:p></office:annotation><office:annotation loext:resolved="false"><dc:date>2024-11-21T12:35:44.367766702</dc:date><text:p>HTML: &lt;meta name="created" content="00:00:00"&gt;</text:p></office:annotation><office:annotation loext:resolved="false"><dc:date>2024-11-21T12:35:44.367784297</dc:date><text:p>HTML: &lt;meta name="created" content="00:00:00"&gt;</text:p></office:annotation><office:annotation loext:resolved="false"><dc:date>2024-11-21T12:35:44.367801695</dc:date><text:p>HTML: &lt;meta name="created" content="00:00:00"&gt;</text:p></office:annotation><office:annotation loext:resolved="false"><dc:date>2024-11-21T12:35:44.367819225</dc:date><text:p>HTML: &lt;meta name="created" content="00:00:00"&gt;</text:p></office:annotation><office:annotation loext:resolved="false"><dc:date>2024-11-21T12:35:44.367836634</dc:date><text:p>HTML: &lt;meta name="created" content="00:00:00"&gt;</text:p></office:annotation><office:annotation loext:resolved="false"><dc:date>2024-11-21T12:35:44.367854037</dc:date><text:p>HTML: &lt;meta name="created" content="00:00:00"&gt;</text:p></office:annotation><office:annotation loext:resolved="false"><dc:date>2024-11-21T12:35:44.367871584</dc:date><text:p>HTML: &lt;meta name="created" content="00:00:00"&gt;</text:p></office:annotation><office:annotation loext:resolved="false"><dc:date>2024-11-21T12:35:44.367888865</dc:date><text:p>HTML: &lt;meta name="created" content="00:00:00"&gt;</text:p></office:annotation><office:annotation loext:resolved="false"><dc:date>2024-11-21T12:35:44.367906193</dc:date><text:p>HTML: &lt;meta name="created" content="00:00:00"&gt;</text:p></office:annotation><office:annotation loext:resolved="false"><dc:date>2024-11-21T12:35:44.367923593</dc:date><text:p>HTML: &lt;meta name="created" content="00:00:00"&gt;</text:p></office:annotation><office:annotation loext:resolved="false"><dc:date>2024-11-21T12:35:44.367940890</dc:date><text:p>HTML: &lt;meta name="created" content="00:00:00"&gt;</text:p></office:annotation><office:annotation loext:resolved="false"><dc:date>2024-11-21T12:35:44.367958132</dc:date><text:p>HTML: &lt;meta name="created" content="00:00:00"&gt;</text:p></office:annotation><office:annotation loext:resolved="false"><dc:date>2024-11-21T12:35:44.367975558</dc:date><text:p>HTML: &lt;meta name="created" content="00:00:00"&gt;</text:p></office:annotation><office:annotation loext:resolved="false"><dc:date>2024-11-21T12:35:44.367993041</dc:date><text:p>HTML: &lt;meta name="created" content="00:00:00"&gt;</text:p></office:annotation><office:annotation loext:resolved="false"><dc:date>2024-11-21T12:35:44.368010417</dc:date><text:p>HTML: &lt;meta name="created" content="00:00:00"&gt;</text:p></office:annotation><office:annotation loext:resolved="false"><dc:date>2024-11-21T12:35:44.368027817</dc:date><text:p>HTML: &lt;meta name="created" content="00:00:00"&gt;</text:p></office:annotation><office:annotation loext:resolved="false"><dc:date>2024-11-21T12:35:44.368045132</dc:date><text:p>HTML: &lt;meta name="created" content="00:00:00"&gt;</text:p></office:annotation><office:annotation loext:resolved="false"><dc:date>2024-11-21T12:35:44.368062609</dc:date><text:p>HTML: &lt;meta name="created" content="00:00:00"&gt;</text:p></office:annotation><office:annotation loext:resolved="false"><dc:date>2024-11-21T12:35:44.368080000</dc:date><text:p>HTML: &lt;meta name="created" content="00:00:00"&gt;</text:p></office:annotation><office:annotation loext:resolved="false"><dc:date>2024-11-21T12:35:44.368097449</dc:date><text:p>HTML: &lt;meta name="created" content="00:00:00"&gt;</text:p></office:annotation><office:annotation loext:resolved="false"><dc:date>2024-11-21T12:35:44.368114956</dc:date><text:p>HTML: &lt;meta name="created" content="00:00:00"&gt;</text:p></office:annotation><office:annotation loext:resolved="false"><dc:date>2024-11-21T12:35:44.368132525</dc:date><text:p>HTML: &lt;meta name="created" content="00:00:00"&gt;</text:p></office:annotation><office:annotation loext:resolved="false"><dc:date>2024-11-21T12:35:44.368149866</dc:date><text:p>HTML: &lt;meta name="created" content="00:00:00"&gt;</text:p></office:annotation><office:annotation loext:resolved="false"><dc:date>2024-11-21T12:35:44.368167345</dc:date><text:p>HTML: &lt;meta name="created" content="00:00:00"&gt;</text:p></office:annotation><office:annotation loext:resolved="false"><dc:date>2024-11-21T12:35:44.368185051</dc:date><text:p>HTML: &lt;meta name="created" content="00:00:00"&gt;</text:p></office:annotation><office:annotation loext:resolved="false"><dc:date>2024-11-21T12:35:44.368223263</dc:date><text:p>HTML: &lt;meta name="created" content="00:00:00"&gt;</text:p></office:annotation><office:annotation loext:resolved="false"><dc:date>2024-11-21T12:35:44.368262970</dc:date><text:p>HTML: &lt;meta name="created" content="00:00:00"&gt;</text:p></office:annotation><office:annotation loext:resolved="false"><dc:date>2024-11-21T12:35:44.368309210</dc:date><text:p>HTML: &lt;meta name="created" content="00:00:00"&gt;</text:p></office:annotation><office:annotation loext:resolved="false"><dc:date>2024-11-21T12:35:44.368345211</dc:date><text:p>HTML: &lt;meta name="created" content="00:00:00"&gt;</text:p></office:annotation><office:annotation loext:resolved="false"><dc:date>2024-11-21T12:35:44.368393636</dc:date><text:p>HTML: &lt;meta name="created" content="00:00:00"&gt;</text:p></office:annotation><office:annotation loext:resolved="false"><dc:date>2024-11-21T12:35:44.368414713</dc:date><text:p>HTML: &lt;meta name="created" content="00:00:00"&gt;</text:p></office:annotation><office:annotation loext:resolved="false"><dc:date>2024-11-21T12:35:44.368432488</dc:date><text:p>HTML: &lt;meta name="created" content="00:00:00"&gt;</text:p></office:annotation><office:annotation loext:resolved="false"><dc:date>2024-11-21T12:35:44.368461659</dc:date><text:p>HTML: &lt;meta name="created" content="00:00:00"&gt;</text:p></office:annotation><office:annotation loext:resolved="false"><dc:date>2024-11-21T12:35:44.368479631</dc:date><text:p>HTML: &lt;meta name="created" content="00:00:00"&gt;</text:p></office:annotation><office:annotation loext:resolved="false"><dc:date>2024-11-21T12:35:44.368497269</dc:date><text:p>HTML: &lt;meta name="created" content="00:00:00"&gt;</text:p></office:annotation><office:annotation loext:resolved="false"><dc:date>2024-11-21T12:35:44.368514590</dc:date><text:p>HTML: &lt;meta name="created" content="00:00:00"&gt;</text:p></office:annotation><office:annotation loext:resolved="false"><dc:date>2024-11-21T12:35:44.368532323</dc:date><text:p>HTML: &lt;meta name="created" content="00:00:00"&gt;</text:p></office:annotation><office:annotation loext:resolved="false"><dc:date>2024-11-21T12:35:44.368550106</dc:date><text:p>HTML: &lt;meta name="created" content="00:00:00"&gt;</text:p></office:annotation><office:annotation loext:resolved="false"><dc:date>2024-11-21T12:35:44.368567496</dc:date><text:p>HTML: &lt;meta name="created" content="00:00:00"&gt;</text:p></office:annotation><office:annotation loext:resolved="false"><dc:date>2024-11-21T12:35:44.368584646</dc:date><text:p>HTML: &lt;meta name="created" content="00:00:00"&gt;</text:p></office:annotation><office:annotation loext:resolved="false"><dc:date>2024-11-21T12:35:44.368601843</dc:date><text:p>HTML: &lt;meta name="created" content="00:00:00"&gt;</text:p></office:annotation><office:annotation loext:resolved="false"><dc:date>2024-11-21T12:35:44.368619225</dc:date><text:p>HTML: &lt;meta name="created" content="00:00:00"&gt;</text:p></office:annotation><office:annotation loext:resolved="false"><dc:date>2024-11-21T12:35:44.368636424</dc:date><text:p>HTML: &lt;meta name="created" content="00:00:00"&gt;</text:p></office:annotation><office:annotation loext:resolved="false"><dc:date>2024-11-21T12:35:44.368653797</dc:date><text:p>HTML: &lt;meta name="created" content="00:00:00"&gt;</text:p></office:annotation><office:annotation loext:resolved="false"><dc:date>2024-11-21T12:35:44.368671345</dc:date><text:p>HTML: &lt;meta name="created" content="00:00:00"&gt;</text:p></office:annotation><office:annotation loext:resolved="false"><dc:date>2024-11-21T12:35:44.368705542</dc:date><text:p>HTML: &lt;meta name="created" content="00:00:00"&gt;</text:p></office:annotation><office:annotation loext:resolved="false"><dc:date>2024-11-21T12:35:44.368723861</dc:date><text:p>HTML: &lt;meta name="created" content="00:00:00"&gt;</text:p></office:annotation><office:annotation loext:resolved="false"><dc:date>2024-11-21T12:35:44.368741455</dc:date><text:p>HTML: &lt;meta name="created" content="00:00:00"&gt;</text:p></office:annotation><office:annotation loext:resolved="false"><dc:date>2024-11-21T12:35:44.368759117</dc:date><text:p>HTML: &lt;meta name="created" content="00:00:00"&gt;</text:p></office:annotation><office:annotation loext:resolved="false"><dc:date>2024-11-21T12:35:44.368776723</dc:date><text:p>HTML: &lt;meta name="created" content="00:00:00"&gt;</text:p></office:annotation><office:annotation loext:resolved="false"><dc:date>2024-11-21T12:35:44.368794093</dc:date><text:p>HTML: &lt;meta name="created" content="00:00:00"&gt;</text:p></office:annotation><office:annotation loext:resolved="false"><dc:date>2024-11-21T12:35:44.368812085</dc:date><text:p>HTML: &lt;meta name="created" content="00:00:00"&gt;</text:p></office:annotation><office:annotation loext:resolved="false"><dc:date>2024-11-21T12:35:44.368829599</dc:date><text:p>HTML: &lt;meta name="created" content="00:00:00"&gt;</text:p></office:annotation><office:annotation loext:resolved="false"><dc:date>2024-11-21T12:35:44.368847287</dc:date><text:p>HTML: &lt;meta name="created" content="00:00:00"&gt;</text:p></office:annotation><office:annotation loext:resolved="false"><dc:date>2024-11-21T12:35:44.368865030</dc:date><text:p>HTML: &lt;meta name="created" content="00:00:00"&gt;</text:p></office:annotation><office:annotation loext:resolved="false"><dc:date>2024-11-21T12:35:44.368882681</dc:date><text:p>HTML: &lt;meta name="created" content="00:00:00"&gt;</text:p></office:annotation><office:annotation loext:resolved="false"><dc:date>2024-11-21T12:35:44.368900113</dc:date><text:p>HTML: &lt;meta name="created" content="00:00:00"&gt;</text:p></office:annotation><office:annotation loext:resolved="false"><dc:date>2024-11-21T12:35:44.368917648</dc:date><text:p>HTML: &lt;meta name="created" content="00:00:00"&gt;</text:p></office:annotation><office:annotation loext:resolved="false"><dc:date>2024-11-21T12:35:44.368935180</dc:date><text:p>HTML: &lt;meta name="created" content="00:00:00"&gt;</text:p></office:annotation><office:annotation loext:resolved="false"><dc:date>2024-11-21T12:35:44.368952519</dc:date><text:p>HTML: &lt;meta name="created" content="00:00:00"&gt;</text:p></office:annotation><office:annotation loext:resolved="false"><dc:date>2024-11-21T12:35:44.368969827</dc:date><text:p>HTML: &lt;meta name="created" content="00:00:00"&gt;</text:p></office:annotation><office:annotation loext:resolved="false"><dc:date>2024-11-21T12:35:44.368987324</dc:date><text:p>HTML: &lt;meta name="created" content="00:00:00"&gt;</text:p></office:annotation><office:annotation loext:resolved="false"><dc:date>2024-11-21T12:35:44.369004674</dc:date><text:p>HTML: &lt;meta name="created" content="00:00:00"&gt;</text:p></office:annotation><office:annotation loext:resolved="false"><dc:date>2024-11-21T12:35:44.369022092</dc:date><text:p>HTML: &lt;meta name="created" content="00:00:00"&gt;</text:p></office:annotation><office:annotation loext:resolved="false"><dc:date>2024-11-21T12:35:44.369039571</dc:date><text:p>HTML: &lt;meta name="created" content="00:00:00"&gt;</text:p></office:annotation><office:annotation loext:resolved="false"><dc:date>2024-11-21T12:35:44.369056903</dc:date><text:p>HTML: &lt;meta name="created" content="00:00:00"&gt;</text:p></office:annotation><office:annotation loext:resolved="false"><dc:date>2024-11-21T12:35:44.369074197</dc:date><text:p>HTML: &lt;meta name="created" content="00:00:00"&gt;</text:p></office:annotation><office:annotation loext:resolved="false"><dc:date>2024-11-21T12:35:44.369091690</dc:date><text:p>HTML: &lt;meta name="created" content="00:00:00"&gt;</text:p></office:annotation><office:annotation loext:resolved="false"><dc:date>2024-11-21T12:35:44.369109321</dc:date><text:p>HTML: &lt;meta name="created" content="00:00:00"&gt;</text:p></office:annotation><office:annotation loext:resolved="false"><dc:date>2024-11-21T12:35:44.369126568</dc:date><text:p>HTML: &lt;meta name="created" content="00:00:00"&gt;</text:p></office:annotation>Cálculo Numérico (MS211) – Turma C - 2º Semestre 2024</text:p>
      <text:p text:style-name="Horizontal_20_Line"/>
      <text:p text:style-name="P2">Aulas nas Terças Feiras das 10h às 12h na sala CB04 (Ciclo Básico)</text:p>
      <text:p text:style-name="P2">Aulas nas Quartas Feiras das 10h às 12h na sala PB04 (Prédio Básico)</text:p>
      <text:p text:style-name="P2">Atendimento do Professor: quartas feiras das 12h as 13h, Sala 116 do IMECC</text:p>
      <text:p text:style-name="P2">Email do Professor: roman@ime.unicamp.br </text:p>
      <text:p text:style-name="Text_20_body">Site da disciplina de todas as turmas: <text:a xlink:type="simple" xlink:href="https://disciplinas.ime.unicamp.br/ms211" text:style-name="Internet_20_link" text:visited-style-name="Visited_20_Internet_20_Link">https://disciplinas.ime.unicamp.br/ms211</text:a></text:p>
      <text:p text:style-name="Text_20_body"/>
      <text:p text:style-name="Text_20_body"/>
      <text:p text:style-name="Text_20_body"><text:span text:style-name="T1">PED da Turma C: Gabriela de Lima Araújo,</text:span> g197645@dac.unicamp.br</text:p>
      <text:p text:style-name="Text_20_body"><text:a xlink:type="simple" xlink:href="https://disciplinas.ime.unicamp.br/ms211/monitores/" text:style-name="Internet_20_link" text:visited-style-name="Visited_20_Internet_20_Link">Atendimentos dos Monitores da Disciplina </text:a></text:p>
      <text:p text:style-name="Text_20_body"/>
      <text:p text:style-name="Text_20_body"><text:a xlink:type="simple" xlink:href="http://www.ime.unicamp.br/~roman/courses/MS211/2s2024/folha-MS211-C-2s2024.pdf" text:style-name="Internet_20_link" text:visited-style-name="Visited_20_Internet_20_Link"><text:span text:style-name="T3">Folha de apresentação</text:span></text:a><text:a xlink:type="simple" xlink:href="http://www.ime.unicamp.br/~roman/courses/MS211/2s2024/folha-MS211-C-2s2024.pdf" text:style-name="Internet_20_link" text:visited-style-name="Visited_20_Internet_20_Link"><text:span text:style-name="T2"> </text:span></text:a><text:a xlink:type="simple" xlink:href="http://www.ime.unicamp.br/~roman/courses/MS211/2s2024/folha-MS211-C-2s2024.pdf" text:style-name="Internet_20_link" text:visited-style-name="Visited_20_Internet_20_Link"><text:span text:style-name="T3">da disciplina</text:span></text:a><text:span text:style-name="T2"> </text:span><text:span text:style-name="T5">(ementa, bibliografia e critério de avaliação)</text:span><text:span text:style-name="T6"> </text:span></text:p>
      <text:p text:style-name="Text_20_body"/>
      <text:p text:style-name="Text_20_body">AULAS</text:p>
      <text:p text:style-name="Text_20_body"><text:a xlink:type="simple" xlink:href="http://www.ime.unicamp.br/~roman/courses/MS211/2s2024/aulas/aula1-2_erros.pdf" text:style-name="Internet_20_link" text:visited-style-name="Visited_20_Internet_20_Link">aula1-2 Erros</text:a></text:p>
      <text:p text:style-name="Text_20_body"><text:a xlink:type="simple" xlink:href="http://www.ime.unicamp.br/~roman/courses/MS211/2s2024/aulas/aula3-aritmeticaFP-estabilidade.pdf" text:style-name="Internet_20_link" text:visited-style-name="Visited_20_Internet_20_Link">aula3-Aritmética de Ponto Flutuante, Estabilidade</text:a></text:p>
      <text:p text:style-name="Text_20_body"><text:a xlink:type="simple" xlink:href="http://www.ime.unicamp.br/~roman/courses/MS211/2s2023/aulas/aula4-zeros-bissecao.pdf" text:style-name="Internet_20_link" text:visited-style-name="Visited_20_Internet_20_Link">au</text:a><text:a xlink:type="simple" xlink:href="http://www.ime.unicamp.br/~roman/courses/MS211/2s2024/aulas/aula4-zeros-bissecao.pdf" text:style-name="Internet_20_link" text:visited-style-name="Visited_20_Internet_20_Link">la4-Zeros, Método de Bisseção</text:a>, <text:a xlink:type="simple" xlink:href="http://www.ime.unicamp.br/~roman/courses/MS211/2s2024/aulas/aula5-bissecao-falsaposicao.pdf" text:style-name="Internet_20_link" text:visited-style-name="Visited_20_Internet_20_Link">aula5-Bisseção-Falsa posição-Convergência</text:a>, <text:a xlink:type="simple" xlink:href="http://www.ime.unicamp.br/~roman/courses/MS211/2s2024/aulas/aula6-secante-pontofixo.pdf" text:style-name="Internet_20_link" text:visited-style-name="Visited_20_Internet_20_Link">aula6-Secante-Ponto fixo</text:a>,</text:p>
      <text:p text:style-name="Text_20_body"><text:a xlink:type="simple" xlink:href="http://www.ime.unicamp.br/~roman/courses/MS211/2s2024/aulas/aula7-pontofixo-Newton.pdf" text:style-name="Internet_20_link" text:visited-style-name="Visited_20_Internet_20_Link">aula7-pontofixo-Newton</text:a>, </text:p>
      <text:p text:style-name="Text_20_body"><text:a xlink:type="simple" xlink:href="http://www.ime.unicamp.br/~roman/courses/MS211/2s2024/aulas/aula8-sistemas_lineares.pdf" text:style-name="Internet_20_link" text:visited-style-name="Visited_20_Internet_20_Link">aula8- Sistemas Lineares</text:a> , <text:a xlink:type="simple" xlink:href="http://www.ime.unicamp.br/~roman/courses/MS211/2s2024/aulas/aula9-eliminacao.pdf" text:style-name="Internet_20_link" text:visited-style-name="Visited_20_Internet_20_Link">aula9-eliminacao</text:a>, <text:a xlink:type="simple" xlink:href="http://www.ime.unicamp.br/~roman/courses/MS211/2s2024/aulas/aula10-eliminacao-pivoteamento.pdf" text:style-name="Internet_20_link" text:visited-style-name="Visited_20_Internet_20_Link">aula10-eliminacao-pivot</text:a><text:a xlink:type="simple" xlink:href="http://www.ime.unicamp.br/~roman/courses/MS211/2s2024/aulas/aula10-eliminacao-pivoteamento.pdf" text:style-name="Internet_20_link" text:visited-style-name="Visited_20_Internet_20_Link">e</text:a><text:a xlink:type="simple" xlink:href="http://www.ime.unicamp.br/~roman/courses/MS211/2s2024/aulas/aula10-eliminacao-pivoteamento.pdf" text:style-name="Internet_20_link" text:visited-style-name="Visited_20_Internet_20_Link">amento</text:a></text:p>
      <text:p text:style-name="Text_20_body"><text:a xlink:type="simple" xlink:href="http://www.ime.unicamp.br/~roman/courses/MS211/2s2024/aulas/aula11-fatoracaoLU-metodoThomas.pdf" text:style-name="Internet_20_link" text:visited-style-name="Visited_20_Internet_20_Link">aula11-fatoracaoLU-metodoThomas</text:a>, <text:a xlink:type="simple" xlink:href="http://www.ime.unicamp.br/~roman/courses/MS211/2s2024/aulas/aula12-metodositerativos-Jacobi.pdf" text:style-name="Internet_20_link" text:visited-style-name="Visited_20_Internet_20_Link">aula12-metodositerativos-Jacobi.pdf</text:a>, </text:p>
      <text:p text:style-name="Text_20_body"><text:a xlink:type="simple" xlink:href="http://www.ime.unicamp.br/~roman/courses/MS211/2s2024/aulas/aula13-metodositerativos-criterios-GaussSeidel.pdf" text:style-name="Internet_20_link" text:visited-style-name="Visited_20_Internet_20_Link">aula13-metodositerativos-criterios-GaussSeidel</text:a>, <text:a xlink:type="simple" xlink:href="http://www.ime.unicamp.br/~roman/courses/MS211/2s2024/aulas/aula14-Jacobi_GaussSeidel-sistemas_nao_lineares.pdf" text:style-name="Internet_20_link" text:visited-style-name="Visited_20_Internet_20_Link">aula14-comparaç</text:a><text:a xlink:type="simple" xlink:href="http://www.ime.unicamp.br/~roman/courses/MS211/2s2024/aulas/aula14-Jacobi_GaussSeidel-sistemas_nao_lineares.pdf" text:style-name="Internet_20_link" text:visited-style-name="Visited_20_Internet_20_Link"><text:span text:style-name="T4">ão</text:span></text:a><text:a xlink:type="simple" xlink:href="http://www.ime.unicamp.br/~roman/courses/MS211/2s2024/aulas/aula14-Jacobi_GaussSeidel-sistemas_nao_lineares.pdf" text:style-name="Internet_20_link" text:visited-style-name="Visited_20_Internet_20_Link">Jacobi_GaussSeidel-sistemas_nao_lineares</text:a></text:p>
      <text:p text:style-name="Text_20_body"/>
      <text:p text:style-name="Text_20_body">Provas</text:p>
      <text:p text:style-name="Text_20_body"><text:a xlink:type="simple" xlink:href="http://www.ime.unicamp.br/~roman/courses/MS211/2s2024/provas/Prova1.pdf" text:style-name="Internet_20_link" text:visited-style-name="Visited_20_Internet_20_Link">Prova 1</text:a>, <text:a xlink:type="simple" xlink:href="http://www.ime.unicamp.br/~roman/courses/MS211/2s2024/provas/gabarito_Prova1.pdf" text:style-name="Internet_20_link" text:visited-style-name="Visited_20_Internet_20_Link">Gabarito</text:a></text:p>
      <text:p text:style-name="Text_20_body"/>
      <text:p text:style-name="Text_20_body">Atividades</text:p>
      <text:p text:style-name="Text_20_body"><text:a xlink:type="simple" xlink:href="http://www.ime.unicamp.br/~roman/courses/MS211/2s2024/atividades/atividade1.pdf" text:style-name="Internet_20_link" text:visited-style-name="Visited_20_Internet_20_Link">Atividade 1</text:a> , <text:a xlink:type="simple" xlink:href="http://www.ime.unicamp.br/~roman/courses/MS211/2s2024/atividades/gabarito_atividade1.pdf" text:style-name="Internet_20_link" text:visited-style-name="Visited_20_Internet_20_Link">Gabarito</text:a></text:p>
      <text:p text:style-name="Text_20_body"/>
      <text:p text:style-name="Text_20_body">-2 Semestre 2023</text:p>
      <text:p text:style-name="Text_20_body">PROVAS </text:p>
      <text:p text:style-name="Text_20_body"><text:a xlink:type="simple" xlink:href="http://www.ime.unicamp.br/~roman/courses/MS211/2s2023/provas/Prova1.pdf" text:style-name="Internet_20_link" text:visited-style-name="Visited_20_Internet_20_Link">Prova 1</text:a>, <text:a xlink:type="simple" xlink:href="http://www.ime.unicamp.br/~roman/courses/MS211/2s2023/provas/gabarito_Prova1.pdf" text:style-name="Internet_20_link" text:visited-style-name="Visited_20_Internet_20_Link">Gabarito</text:a></text:p>
      <text:p text:style-name="Text_20_body"><text:soft-page-break/><text:a xlink:type="simple" xlink:href="http://www.ime.unicamp.br/~roman/courses/MS211/2s2023/provas/Prova2_281123.pdf" text:style-name="Internet_20_link" text:visited-style-name="Visited_20_Internet_20_Link">Prova 2</text:a> <text:span text:style-name="T10">(28/11)</text:span>, <text:a xlink:type="simple" xlink:href="http://www.ime.unicamp.br/~roman/courses/MS211/2s2023/provas/gabarito_Prova2_281123.pdf" text:style-name="Internet_20_link" text:visited-style-name="Visited_20_Internet_20_Link">Gabarito</text:a></text:p>
      <text:p text:style-name="P8"><text:a xlink:type="simple" xlink:href="http://www.ime.unicamp.br/~roman/courses/MS211/2s2023/provas/Prova2_301123.pdf" text:style-name="Internet_20_link" text:visited-style-name="Visited_20_Internet_20_Link">Prova 2</text:a> (30/11), <text:a xlink:type="simple" xlink:href="http://www.ime.unicamp.br/~roman/courses/MS211/2s2023/provas/gabarito_Prova2_301123.pdf" text:style-name="Internet_20_link" text:visited-style-name="Visited_20_Internet_20_Link">Gabarito</text:a></text:p>
      <text:p text:style-name="P8"/>
      <text:p text:style-name="Text_20_body">ATIVIDADES</text:p>
      <text:p text:style-name="Text_20_body"><text:a xlink:type="simple" xlink:href="http://www.ime.unicamp.br/~roman/courses/MS211/2s2023/atividades/atividade1.pdf" text:style-name="Internet_20_link" text:visited-style-name="Visited_20_Internet_20_Link">Atividade 1</text:a></text:p>
      <text:p text:style-name="Text_20_body"><text:a xlink:type="simple" xlink:href="http://www.ime.unicamp.br/~roman/courses/MS211/2s2023/atividades/atividade2.pdf" text:style-name="Internet_20_link" text:visited-style-name="Visited_20_Internet_20_Link">Atividade 2</text:a></text:p>
      <text:p text:style-name="Text_20_body">Atividade 3</text:p>
      <text:p text:style-name="Text_20_body">Atividade 4</text:p>
      <text:p text:style-name="Text_20_body">---</text:p>
      <text:p text:style-name="Text_20_body">-2 Semestre 2022 - Provas</text:p>
      <text:p text:style-name="Text_20_body"><text:a xlink:type="simple" xlink:href="http://www.ime.unicamp.br/~roman/courses/MS211/2s2022/provas/Prova1.pdf" text:style-name="Internet_20_link" text:visited-style-name="Visited_20_Internet_20_Link">Prova1</text:a>, <text:a xlink:type="simple" xlink:href="http://www.ime.unicamp.br/~roman/courses/MS211/2s2022/provas/gabarito_P1.pdf" text:style-name="Internet_20_link" text:visited-style-name="Visited_20_Internet_20_Link">Gabarito</text:a></text:p>
      <text:p text:style-name="Text_20_body"><text:a xlink:type="simple" xlink:href="http://www.ime.unicamp.br/~roman/courses/MS211/2s2022/provas/Prova2.pdf" text:style-name="Internet_20_link" text:visited-style-name="Visited_20_Internet_20_Link">Prova2</text:a>, <text:a xlink:type="simple" xlink:href="http://www.ime.unicamp.br/~roman/courses/MS211/2s2022/provas/gabarito_P2.pdf" text:style-name="Internet_20_link" text:visited-style-name="Visited_20_Internet_20_Link">Gabarito</text:a></text:p>
      <text:p text:style-name="Text_20_body">-2 Semestre 2021 – Atividades</text:p>
      <text:p text:style-name="Text_20_body"><text:a xlink:type="simple" xlink:href="http://www.ime.unicamp.br/~roman/courses/MS211/2s2021/atividades/atividade1.pdf" text:style-name="Internet_20_link" text:visited-style-name="Visited_20_Internet_20_Link">Atividade1</text:a>, <text:a xlink:type="simple" xlink:href="http://www.ime.unicamp.br/~roman/courses/MS211/2s2021/atividades/gab_atividade1.pdf" text:style-name="Internet_20_link" text:visited-style-name="Visited_20_Internet_20_Link">Gabarito</text:a></text:p>
      <text:p text:style-name="Text_20_body"><text:a xlink:type="simple" xlink:href="http://www.ime.unicamp.br/~roman/courses/MS211/2s2021/atividades/atividade2.pdf" text:style-name="Internet_20_link" text:visited-style-name="Visited_20_Internet_20_Link">Atividade2</text:a>, <text:a xlink:type="simple" xlink:href="http://www.ime.unicamp.br/~roman/courses/MS211/2s2021/atividades/gab_atividade2.pdf" text:style-name="Internet_20_link" text:visited-style-name="Visited_20_Internet_20_Link">Gabarito</text:a></text:p>
      <text:p text:style-name="Text_20_body">-2<text:span text:style-name="T7">o</text:span> Semestre 2020 – Aulas, Exercícios, Provas </text:p>
      <text:p text:style-name="Text_20_body">AULAS:</text:p>
      <text:p text:style-name="Text_20_body"><text:a xlink:type="simple" xlink:href="http://www.ime.unicamp.br/~roman/courses/MS211/2s2020/aula1-erros.pdf" text:style-name="Internet_20_link" text:visited-style-name="Visited_20_Internet_20_Link">aula1-erros</text:a>, <text:a xlink:type="simple" xlink:href="http://www.ime.unicamp.br/~roman/courses/MS211/2s2020/aula2-aritmetica-finita-estabilidade.pdf" text:style-name="Internet_20_link" text:visited-style-name="Visited_20_Internet_20_Link">aula2-aritmetica-finita-estabilidade</text:a>, </text:p>
      <text:p text:style-name="Text_20_body"><text:a xlink:type="simple" xlink:href="http://www.ime.unicamp.br/~roman/courses/MS211/2s2020/aula3-zeros.pdf" text:style-name="Internet_20_link" text:visited-style-name="Visited_20_Internet_20_Link">aula3-zeros</text:a>, <text:a xlink:type="simple" xlink:href="http://www.ime.unicamp.br/~roman/courses/MS211/2s2020/aula4-bissecao-falsaposicao.pdf" text:style-name="Internet_20_link" text:visited-style-name="Visited_20_Internet_20_Link">aula4-bissecao-falsaposicao</text:a>, <text:a xlink:type="simple" xlink:href="http://www.ime.unicamp.br/~roman/courses/MS211/2s2020/aula5-convergencia-secante-pontofixo.pdf" text:style-name="Internet_20_link" text:visited-style-name="Visited_20_Internet_20_Link">aula5-convergencia-metodosecante-pontofixo</text:a>, <text:a xlink:type="simple" xlink:href="http://www.ime.unicamp.br/~roman/courses/MS211/2s2020/aula6-pontofixo-Newton.pdf" text:style-name="Internet_20_link" text:visited-style-name="Visited_20_Internet_20_Link">aula6-pontofixo-Newton</text:a>, </text:p>
      <text:p text:style-name="Text_20_body"><text:a xlink:type="simple" xlink:href="http://www.ime.unicamp.br/~roman/courses/MS211/2s2020/aula7-sistemas_lineares.pdf" text:style-name="Internet_20_link" text:visited-style-name="Visited_20_Internet_20_Link">aula7-sistemas_lineares</text:a>, <text:a xlink:type="simple" xlink:href="http://www.ime.unicamp.br/~roman/courses/MS211/2s2020/aula8-triang-eliminacao.pdf" text:style-name="Internet_20_link" text:visited-style-name="Visited_20_Internet_20_Link">aula8-sistemas triangulares-metodo de eliminação</text:a>, <text:a xlink:type="simple" xlink:href="http://www.ime.unicamp.br/~roman/courses/MS211/2s2020/aula9-eliminacao-pivoteamento.pdf" text:style-name="Internet_20_link" text:visited-style-name="Visited_20_Internet_20_Link">aula9-eliminação-pivoteamento</text:a>, <text:a xlink:type="simple" xlink:href="http://www.ime.unicamp.br/~roman/courses/MS211/2s2020/aula10-fatoracaoLU-algoritmoThomas.pdf" text:style-name="Internet_20_link" text:visited-style-name="Visited_20_Internet_20_Link">aula10-fatoraçãoLU-algoritmoThomas</text:a></text:p>
      <text:p text:style-name="Text_20_body"><text:a xlink:type="simple" xlink:href="http://www.ime.unicamp.br/~roman/courses/MS211/2s2020/aula11-metodositerativos-Jacobi.pdf" text:style-name="Internet_20_link" text:visited-style-name="Visited_20_Internet_20_Link">aula11-metodos iterativos-metodo de Jacobi</text:a>, <text:a xlink:type="simple" xlink:href="http://www.ime.unicamp.br/~roman/courses/MS211/2s2020/aula12-metodositerativos-criterios-GaussSeidel.pdf" text:style-name="Internet_20_link" text:visited-style-name="Visited_20_Internet_20_Link">aula12-metodo de Gauss-Seidel</text:a>, </text:p>
      <text:p text:style-name="Text_20_body"><text:a xlink:type="simple" xlink:href="http://www.ime.unicamp.br/~roman/courses/MS211/2s2020/aula13-Jacobi_GaussSeidel-sistemas_nao_lineares.pdf" text:style-name="Internet_20_link" text:visited-style-name="Visited_20_Internet_20_Link">aula13-comparação métodos iterativos e diretos_Sistemas não lineares</text:a>, <text:a xlink:type="simple" xlink:href="http://www.ime.unicamp.br/~roman/courses/MS211/2s2020/aula14-sistemasnaolineares_Newton.pdf" text:style-name="Internet_20_link" text:visited-style-name="Visited_20_Internet_20_Link">aula14-método de Newton para sistemas não lineares</text:a></text:p>
      <text:p text:style-name="Text_20_body"><text:a xlink:type="simple" xlink:href="http://www.ime.unicamp.br/~roman/courses/MS211/2s2020/aula15-problema_valor_inicial1.pdf" text:style-name="Internet_20_link" text:visited-style-name="Visited_20_Internet_20_Link">aula15-problemas de valor inicial, métodos de Euler, método de Crank-Nicolson</text:a>, <text:a xlink:type="simple" xlink:href="http://www.ime.unicamp.br/~roman/courses/MS211/2s2020/aula16-problema_valor_inicial2.pdf" text:style-name="Internet_20_link" text:visited-style-name="Visited_20_Internet_20_Link">aula16-convergencia-e-implementação dos métodos de passo simples</text:a>, <text:a xlink:type="simple" xlink:href="http://www.ime.unicamp.br/~roman/courses/MS211/2s2020/aula17-PVI-metodos%20de%20alta%20ordem.pdf" text:style-name="Internet_20_link" text:visited-style-name="Visited_20_Internet_20_Link">aula17-métodos de alta ordem para PVI</text:a> ,</text:p>
      <text:p text:style-name="Text_20_body"><text:a xlink:type="simple" xlink:href="http://www.ime.unicamp.br/~roman/courses/MS211/2s2020/aula18-PVI-equacoes-ordem-superior_introdução-PVC.pdf" text:style-name="Internet_20_link" text:visited-style-name="Visited_20_Internet_20_Link">aula18-PVI-equacoes-ordem-superior_introdução-PVC</text:a>,<text:a xlink:type="simple" xlink:href="http://www.ime.unicamp.br/~roman/courses/MS211/2s2020/aula19-problemavalorcontorno.pdf" text:style-name="Internet_20_link" text:visited-style-name="Visited_20_Internet_20_Link">aula19-métodos para problemas de valor de contorno</text:a>, </text:p>
      <text:p text:style-name="Text_20_body"><text:a xlink:type="simple" xlink:href="http://www.ime.unicamp.br/~roman/courses/MS211/2s2020/aula20-quadradosminimos-reta.pdf" text:style-name="Internet_20_link" text:visited-style-name="Visited_20_Internet_20_Link">aula20-quadradosminimos-reta</text:a>, <text:a xlink:type="simple" xlink:href="http://www.ime.unicamp.br/~roman/courses/MS211/2s2020/aula21-PQM-geral_discreto_linear.pdf" text:style-name="Internet_20_link" text:visited-style-name="Visited_20_Internet_20_Link">aula21-PQM-geral-discreto-linear</text:a>, <text:a xlink:type="simple" xlink:href="http://www.ime.unicamp.br/~roman/courses/MS211/2s2020/aula22-quadradosminimos_continuos_naolineares.pdf" text:style-name="Internet_20_link" text:visited-style-name="Visited_20_Internet_20_Link">aula22-quadradosminimos_continuos_não lineares</text:a></text:p>
      <text:p text:style-name="Text_20_body"/>
      <text:p text:style-name="Text_20_body"/>
      <text:p text:style-name="Text_20_body">ATIVIDADES:</text:p>
      <text:p text:style-name="Text_20_body"><text:a xlink:type="simple" xlink:href="http://www.ime.unicamp.br/~roman/courses/MS211/2s2020/atividades/exercicios1.pdf" text:style-name="Internet_20_link" text:visited-style-name="Visited_20_Internet_20_Link">Atividade1-erros</text:a>, <text:a xlink:type="simple" xlink:href="http://www.ime.unicamp.br/~roman/courses/MS211/2s2020/atividades/gabarito_ex1.pdf" text:style-name="Internet_20_link" text:visited-style-name="Visited_20_Internet_20_Link">Gabarito</text:a></text:p>
      <text:p text:style-name="Text_20_body"><text:a xlink:type="simple" xlink:href="http://www.ime.unicamp.br/~roman/courses/MS211/2s2020/atividades/exercicios2.pdf" text:style-name="Internet_20_link" text:visited-style-name="Visited_20_Internet_20_Link">Atividade2-zeros</text:a>, <text:a xlink:type="simple" xlink:href="http://www.ime.unicamp.br/~roman/courses/MS211/2s2020/atividades/gabarito_ex2.pdf" text:style-name="Internet_20_link" text:visited-style-name="Visited_20_Internet_20_Link">Gabarito</text:a></text:p>
      <text:p text:style-name="Text_20_body"><text:soft-page-break/><text:a xlink:type="simple" xlink:href="http://www.ime.unicamp.br/~roman/courses/MS211/2s2020/atividades/exercicios3.pdf" text:style-name="Internet_20_link" text:visited-style-name="Visited_20_Internet_20_Link">Atividade3-métodos_diretos_para_sistemas_lineares</text:a>, <text:a xlink:type="simple" xlink:href="http://www.ime.unicamp.br/~roman/courses/MS211/2s2020/atividades/gabarito_ex3.pdf" text:style-name="Internet_20_link" text:visited-style-name="Visited_20_Internet_20_Link">Gabarito</text:a></text:p>
      <text:p text:style-name="Text_20_body"><text:a xlink:type="simple" xlink:href="http://www.ime.unicamp.br/~roman/courses/MS211/2s2020/atividades/exercicios4.pdf" text:style-name="Internet_20_link" text:visited-style-name="Visited_20_Internet_20_Link">Atividade 4-métodos iterativos para sistemas lineares e não lineares</text:a>, <text:a xlink:type="simple" xlink:href="http://www.ime.unicamp.br/~roman/courses/MS211/2s2020/atividades/gabarito_ex4.pdf" text:style-name="Internet_20_link" text:visited-style-name="Visited_20_Internet_20_Link">Gabarito</text:a></text:p>
      <text:p text:style-name="Text_20_body"><text:a xlink:type="simple" xlink:href="http://www.ime.unicamp.br/~roman/courses/MS211/2s2020/atividades/exercicios5.pdf" text:style-name="Internet_20_link" text:visited-style-name="Visited_20_Internet_20_Link">Atividade 5-problemas de valor inicial</text:a>, <text:a xlink:type="simple" xlink:href="http://www.ime.unicamp.br/~roman/courses/MS211/2s2020/atividades/gabarito_ex5.pdf" text:style-name="Internet_20_link" text:visited-style-name="Visited_20_Internet_20_Link">Gabarito</text:a></text:p>
      <text:p text:style-name="Text_20_body"><text:a xlink:type="simple" xlink:href="http://www.ime.unicamp.br/~roman/courses/MS211/2s2020/atividades/exercicios6.pdf" text:style-name="Internet_20_link" text:visited-style-name="Visited_20_Internet_20_Link">Atividade 6, problemas de valor de contorno, métodos dos quadrados mínimos </text:a>, <text:a xlink:type="simple" xlink:href="http://www.ime.unicamp.br/~roman/courses/MS211/2s2020/atividades/gabarito_ex6.pdf" text:style-name="Internet_20_link" text:visited-style-name="Visited_20_Internet_20_Link">Gabarito</text:a></text:p>
      <text:p text:style-name="Text_20_body"><text:a xlink:type="simple" xlink:href="http://www.ime.unicamp.br/~roman/courses/MS211/2s2020/atividades/exercicios7.pdf" text:style-name="Internet_20_link" text:visited-style-name="Visited_20_Internet_20_Link">Atividade 7, Interpolação Polinomial</text:a>, <text:a xlink:type="simple" xlink:href="http://www.ime.unicamp.br/~roman/courses/MS211/2s2020/atividades/gabarito_ex7.pdf" text:style-name="Internet_20_link" text:visited-style-name="Visited_20_Internet_20_Link">Gabarito</text:a></text:p>
      <text:p text:style-name="Text_20_body"><text:a xlink:type="simple" xlink:href="http://www.ime.unicamp.br/~roman/courses/MS211/2s2020/atividades/exercicios8.pdf" text:style-name="Internet_20_link" text:visited-style-name="Visited_20_Internet_20_Link">Atividade 8, Integração Numérica</text:a></text:p>
      <text:p text:style-name="Text_20_body">-------------------------------------------------------</text:p>
      <text:p text:style-name="Text_20_body">--1<text:span text:style-name="T7">o</text:span> Semestre 2020 – Aulas, Exercícios, Provas</text:p>
      <text:p text:style-name="Text_20_body">MATERIAL DIDÁTICO</text:p>
      <text:p text:style-name="Text_20_body">Aulas: </text:p>
      <text:p text:style-name="Text_20_body"><text:a xlink:type="simple" xlink:href="http://www.ime.unicamp.br/~roman/courses/MS211/1s2020/erros.pdf" text:style-name="Internet_20_link" text:visited-style-name="Visited_20_Internet_20_Link">Erros</text:a> , <text:a xlink:type="simple" xlink:href="http://www.ime.unicamp.br/~roman/courses/MS211/1s2020/representacao.pdf" text:style-name="Internet_20_link" text:visited-style-name="Visited_20_Internet_20_Link">Representação de números reais</text:a>,</text:p>
      <text:p text:style-name="Text_20_body"><text:a xlink:type="simple" xlink:href="http://www.ime.unicamp.br/~roman/courses/MS211/1s2020/estabilidade.pdf" text:style-name="Internet_20_link" text:visited-style-name="Visited_20_Internet_20_Link">Estabilidade</text:a>, <text:a xlink:type="simple" xlink:href="http://www.ime.unicamp.br/~roman/courses/MS211/1s2020/taylor.pdf" text:style-name="Internet_20_link" text:visited-style-name="Visited_20_Internet_20_Link">Aproximação polinomial de Taylor</text:a>, <text:a xlink:type="simple" xlink:href="http://www.ime.unicamp.br/~roman/courses/MS211/1s2020/diferenciacao.pdf" text:style-name="Internet_20_link" text:visited-style-name="Visited_20_Internet_20_Link">Diferenciação Numérica</text:a>,</text:p>
      <text:p text:style-name="Text_20_body"><text:a xlink:type="simple" xlink:href="http://www.ime.unicamp.br/~roman/courses/MS211/1s2020/zeros1.pdf" text:style-name="Internet_20_link" text:visited-style-name="Visited_20_Internet_20_Link">Zeros1</text:a>, <text:a xlink:type="simple" xlink:href="http://www.ime.unicamp.br/~roman/courses/MS211/1s2020/zeros2.pdf" text:style-name="Internet_20_link" text:visited-style-name="Visited_20_Internet_20_Link">Zeros2 ( Bisseção e Falsa Posição )</text:a>, <text:a xlink:type="simple" xlink:href="http://www.ime.unicamp.br/~roman/courses/MS211/1s2020/zeros3.pdf" text:style-name="Internet_20_link" text:visited-style-name="Visited_20_Internet_20_Link">Zeros3 (Secante)</text:a>, <text:a xlink:type="simple" xlink:href="http://www.ime.unicamp.br/~roman/courses/MS211/1s2020/zeros4.pdf" text:style-name="Internet_20_link" text:visited-style-name="Visited_20_Internet_20_Link">Zeros4 (Ponto Fixo e Newton)</text:a>,</text:p>
      <text:p text:style-name="Text_20_body"><text:a xlink:type="simple" xlink:href="http://www.ime.unicamp.br/~roman/courses/MS211/1s2020/sistemas_lineares.pdf" text:style-name="Internet_20_link" text:visited-style-name="Visited_20_Internet_20_Link">Sistemas lineares (Teoria)</text:a>, <text:a xlink:type="simple" xlink:href="http://www.ime.unicamp.br/~roman/courses/MS211/1s2020/eliminacao.pdf" text:style-name="Internet_20_link" text:visited-style-name="Visited_20_Internet_20_Link">Eliminação de Gauss</text:a>, <text:a xlink:type="simple" xlink:href="http://www.ime.unicamp.br/~roman/courses/MS211/1s2020/pivot&amp;fatoracaoLU.pdf" text:style-name="Internet_20_link" text:visited-style-name="Visited_20_Internet_20_Link">Pivotamento e Fatoração LU</text:a>,</text:p>
      <text:p text:style-name="Text_20_body"><text:a xlink:type="simple" xlink:href="http://www.ime.unicamp.br/~roman/courses/MS211/1s2020/metodositerativos1.pdf" text:style-name="Internet_20_link" text:visited-style-name="Visited_20_Internet_20_Link">Métodos Iterativos 1</text:a>, <text:a xlink:type="simple" xlink:href="http://www.ime.unicamp.br/~roman/courses/MS211/1s2020/metodositerativos2.pdf" text:style-name="Internet_20_link" text:visited-style-name="Visited_20_Internet_20_Link">Métodos Iterativos 2</text:a>, </text:p>
      <text:p text:style-name="Text_20_body"><text:a xlink:type="simple" xlink:href="http://www.ime.unicamp.br/~roman/courses/MS211/1s2020/sistemasnaolineares.pdf" text:style-name="Internet_20_link" text:visited-style-name="Visited_20_Internet_20_Link">Sistemas não lineares</text:a>, </text:p>
      <text:p text:style-name="Text_20_body">---</text:p>
      <text:p text:style-name="Text_20_body"><text:a xlink:type="simple" xlink:href="http://www.ime.unicamp.br/~roman/courses/MS211/1s2020/problemavalorinicial1.pdf" text:style-name="Internet_20_link" text:visited-style-name="Visited_20_Internet_20_Link">Problemas de Valor Inicial 1(Métodos de Euler, Crank-Nicolson)</text:a>, <text:a xlink:type="simple" xlink:href="http://www.ime.unicamp.br/~roman/courses/MS211/1s2020/problemavalorinicial2.pdf" text:style-name="Internet_20_link" text:visited-style-name="Visited_20_Internet_20_Link">PVI 2(Convergência e Implementação dos métodos)</text:a>, </text:p>
      <text:p text:style-name="Text_20_body"><text:a xlink:type="simple" xlink:href="http://www.ime.unicamp.br/~roman/courses/MS211/1s2020/problemavalorinicial3.pdf" text:style-name="Internet_20_link" text:visited-style-name="Visited_20_Internet_20_Link">PVI 3 (Métodos de alta ordem)</text:a>, <text:a xlink:type="simple" xlink:href="http://www.ime.unicamp.br/~roman/courses/MS211/1s2020/problemavalorinicial4.pdf" text:style-name="Internet_20_link" text:visited-style-name="Visited_20_Internet_20_Link">PVI 4 (Métodos aplicados a equações diferenciais de ordem superior)</text:a>, </text:p>
      <text:p text:style-name="Text_20_body"><text:a xlink:type="simple" xlink:href="http://www.ime.unicamp.br/~roman/courses/MS211/1s2020/problemavalorcontorno.pdf" text:style-name="Internet_20_link" text:visited-style-name="Visited_20_Internet_20_Link">Problema de Valor de Contorno (Métodos de Diferenças Finitas)</text:a></text:p>
      <text:p text:style-name="Text_20_body"><text:a xlink:type="simple" xlink:href="http://www.ime.unicamp.br/~roman/courses/MS211/1s2020/quadradosminimos1.pdf" text:style-name="Internet_20_link" text:visited-style-name="Visited_20_Internet_20_Link">Problemas e Métodos dos Quadrados Mínimos 1 (reta dos quadrados mínimos)</text:a>, <text:a xlink:type="simple" xlink:href="http://www.ime.unicamp.br/~roman/courses/MS211/1s2020/quadradosminimos2.pdf" text:style-name="Internet_20_link" text:visited-style-name="Visited_20_Internet_20_Link">PQM 2 ( caso geral discreto linear, sistemas sobredeterminados)</text:a>, <text:a xlink:type="simple" xlink:href="http://www.ime.unicamp.br/~roman/courses/MS211/1s2020/quadradosminimos3.pdf" text:style-name="Internet_20_link" text:visited-style-name="Visited_20_Internet_20_Link">PQM 3 ( caso geral continuo , caso não linear)</text:a></text:p>
      <text:p text:style-name="Text_20_body"><text:a xlink:type="simple" xlink:href="http://www.ime.unicamp.br/~roman/courses/MS211/1s2020/interpolacao1.pdf" text:style-name="Internet_20_link" text:visited-style-name="Visited_20_Internet_20_Link">Interpolação Polinomial 1 (forma polinomial clássica, forma de Lagrange)</text:a> , <text:a xlink:type="simple" xlink:href="http://www.ime.unicamp.br/~roman/courses/MS211/1s2020/interpolacao2.pdf" text:style-name="Internet_20_link" text:visited-style-name="Visited_20_Internet_20_Link">Interpolação Polinomial 2 (forma de Newton, erro da interpolação)</text:a></text:p>
      <text:p text:style-name="Text_20_body"/>
      <text:p text:style-name="Text_20_body"/>
      <text:p text:style-name="Text_20_body">Extra: </text:p>
      <text:p text:style-name="Text_20_body"><text:a xlink:type="simple" xlink:href="http://www.ime.unicamp.br/~roman/courses/MS211/1s2020/material/problemabemposto.pdf" text:style-name="Internet_20_link" text:visited-style-name="Visited_20_Internet_20_Link">Problemas bem postos</text:a></text:p>
      <text:p text:style-name="Text_20_body"/>
      <text:p text:style-name="Text_20_body">PROVAS</text:p>
      <text:p text:style-name="Text_20_body"><text:a xlink:type="simple" xlink:href="http://www.ime.unicamp.br/~roman/courses/MS211/1s2020/provas/Prova1.pdf" text:style-name="Internet_20_link" text:visited-style-name="Visited_20_Internet_20_Link">Prova 1</text:a></text:p>
      <text:p text:style-name="Text_20_body"><text:a xlink:type="simple" xlink:href="http://www.ime.unicamp.br/~roman/courses/MS211/1s2020/provas/Prova2.pdf" text:style-name="Internet_20_link" text:visited-style-name="Visited_20_Internet_20_Link">Prova2</text:a></text:p>
      <text:p text:style-name="Text_20_body"/>
      <text:p text:style-name="Text_20_body">EXERCÍCIOS</text:p>
      <text:p text:style-name="Text_20_body"><text:soft-page-break/>Media das Notas das Listas de Exercícios: ML= (L1+L2+L3+L4+L5+2*L6) /7</text:p>
      <text:p text:style-name="Text_20_body"><text:a xlink:type="simple" xlink:href="http://www.ime.unicamp.br/~roman/courses/MS211/1s2020/exercicios/notas-exercicios.pdf" text:style-name="Internet_20_link" text:visited-style-name="Visited_20_Internet_20_Link">Notas das Listas e Media ML</text:a></text:p>
      <text:list xml:id="list2969262783" text:style-name="L1">
        <text:list-item>
          <text:p text:style-name="P3"><text:a xlink:type="simple" xlink:href="http://www.ime.unicamp.br/~roman/courses/MS211/1s2020/exercicios/exercicios1.pdf" text:style-name="Internet_20_link" text:visited-style-name="Visited_20_Internet_20_Link">Exercícios 1</text:a> (Entrega por e-mail dos três exercícios marcados com *, até 25-03-2020) <text:a xlink:type="simple" xlink:href="http://www.ime.unicamp.br/~roman/courses/MS211/1s2020/exercicios/gabarito-exercicios1.pdf" text:style-name="Internet_20_link" text:visited-style-name="Visited_20_Internet_20_Link">Gabarito-Exercícios1</text:a>,</text:p>
        </text:list-item>
      </text:list>
      <text:list xml:id="list3623920246" text:style-name="L2">
        <text:list-item>
          <text:p text:style-name="P4"><text:a xlink:type="simple" xlink:href="http://www.ime.unicamp.br/~roman/courses/MS211/1s2020/exercicios/exercicios2.pdf" text:style-name="Internet_20_link" text:visited-style-name="Visited_20_Internet_20_Link">Exercícios 2</text:a> (Entrega no Google Classroom dos três exercícios marcados com *, até 17-04-2020) <text:a xlink:type="simple" xlink:href="http://www.ime.unicamp.br/~roman/courses/MS211/1s2020/exercicios/gabarito-exercicios2.pdf" text:style-name="Internet_20_link" text:visited-style-name="Visited_20_Internet_20_Link">Gabarito-Exercícios2</text:a>,</text:p>
        </text:list-item>
        <text:list-item>
          <text:p text:style-name="P4"><text:a xlink:type="simple" xlink:href="http://www.ime.unicamp.br/~roman/courses/MS211/1s2020/exercicios/exercicios3.pdf" text:style-name="Internet_20_link" text:visited-style-name="Visited_20_Internet_20_Link">Exercícios 3</text:a> (Entrega no Google Classroom dos três exercícios marcados com *, até 19-05-2020) <text:a xlink:type="simple" xlink:href="http://www.ime.unicamp.br/~roman/courses/MS211/1s2020/exercicios/gabarito-exercicios3.pdf" text:style-name="Internet_20_link" text:visited-style-name="Visited_20_Internet_20_Link">Gabarito-Exercícios3</text:a>,</text:p>
        </text:list-item>
        <text:list-item>
          <text:p text:style-name="P4"><text:a xlink:type="simple" xlink:href="http://www.ime.unicamp.br/~roman/courses/MS211/1s2020/exercicios/exercicios4.pdf" text:style-name="Internet_20_link" text:visited-style-name="Visited_20_Internet_20_Link">Exercícios 4</text:a> (Entrega no Google Classroom dos dois exercícios marcados com <text:span text:style-name="T8">, </text:span><text:span text:style-name="T9">até 13-06-2020)</text:span> <text:a xlink:type="simple" xlink:href="http://www.ime.unicamp.br/~roman/courses/MS211/1s2020/exercicios/gabarito_exercicios4.pdf" text:style-name="Internet_20_link" text:visited-style-name="Visited_20_Internet_20_Link"><text:span text:style-name="T9">Gabarito-Exercícios4</text:span></text:a><text:span text:style-name="T9">, </text:span><text:a xlink:type="simple" xlink:href="http://www.ime.unicamp.br/~roman/courses/MS211/1s2020/exercicios/notas-exercicios4.pdf" text:style-name="Internet_20_link" text:visited-style-name="Visited_20_Internet_20_Link"><text:span text:style-name="T9">Notas</text:span></text:a></text:p>
        </text:list-item>
        <text:list-item>
          <text:p text:style-name="P4"><text:a xlink:type="simple" xlink:href="http://www.ime.unicamp.br/~roman/courses/MS211/1s2020/exercicios/exercicios5.pdf" text:style-name="Internet_20_link" text:visited-style-name="Visited_20_Internet_20_Link">Exercícios 5</text:a> (Entrega no Google Classroom dos três exercícios marcados com *, até 08-07-2020) <text:a xlink:type="simple" xlink:href="http://www.ime.unicamp.br/~roman/courses/MS211/1s2020/exercicios/gabarito-exercicios5.pdf" text:style-name="Internet_20_link" text:visited-style-name="Visited_20_Internet_20_Link">Gabarito-Exercícios5</text:a>,</text:p>
        </text:list-item>
        <text:list-item>
          <text:p text:style-name="P4"><text:a xlink:type="simple" xlink:href="http://www.ime.unicamp.br/~roman/courses/MS211/1s2020/exercicios/exercicios6.pdf" text:style-name="Internet_20_link" text:visited-style-name="Visited_20_Internet_20_Link">Exercícios 6</text:a> (Entrega no Google Classroom dos três exercícios marcados com *, até 08-08-2020) <text:a xlink:type="simple" xlink:href="http://www.ime.unicamp.br/~roman/courses/MS211/1s2020/exercicios/gabarito-exercicios6.pdf" text:style-name="Internet_20_link" text:visited-style-name="Visited_20_Internet_20_Link">Gabarito-Exercicios6</text:a>,</text:p>
        </text:list-item>
      </text:list>
      <text:p text:style-name="Text_20_body"/>
      <text:p text:style-name="Text_20_body">NOTAS FINAIS NF= (P1+P2+ML)/3</text:p>
      <text:p text:style-name="Text_20_body"/>
      <text:p text:style-name="Text_20_body"/>
      <text:p text:style-name="Text_20_body">--------------------------------------------------------------------------------</text:p>
      <text:p text:style-name="P5">Segundo Semestre 2019 – Provas, Projetos e Exercícios</text:p>
      <text:p text:style-name="Text_20_body"/>
      <text:p text:style-name="Text_20_body">PROVAS </text:p>
      <text:p text:style-name="Text_20_body"><text:a xlink:type="simple" xlink:href="http://www.ime.unicamp.br/~roman/courses/MS211/2s2019/provas/Prova1.pdf" text:style-name="Internet_20_link" text:visited-style-name="Visited_20_Internet_20_Link">Prova 1</text:a> (<text:a xlink:type="simple" xlink:href="http://www.ime.unicamp.br/~roman/courses/MS211/2s2019/provas/Gabarito_Prova1.pdf" text:style-name="Internet_20_link" text:visited-style-name="Visited_20_Internet_20_Link">Gabarito</text:a>)</text:p>
      <text:p text:style-name="Text_20_body"><text:a xlink:type="simple" xlink:href="http://www.ime.unicamp.br/~roman/courses/MS211/2s2019/provas/Prova2.pdf" text:style-name="Internet_20_link" text:visited-style-name="Visited_20_Internet_20_Link">Prova 2</text:a> (<text:a xlink:type="simple" xlink:href="http://www.ime.unicamp.br/~roman/courses/MS211/2s2019/provas/Gabarito_Prova2.pdf" text:style-name="Internet_20_link" text:visited-style-name="Visited_20_Internet_20_Link">Gabarito</text:a>)</text:p>
      <text:p text:style-name="Text_20_body"/>
      <text:p text:style-name="Text_20_body">EXERCÍCIOS </text:p>
      <text:p text:style-name="Text_20_body"><text:a xlink:type="simple" xlink:href="http://www.ime.unicamp.br/~roman/courses/MS211/2s2019/exercicios/Exercicios1.pdf" text:style-name="Internet_20_link" text:visited-style-name="Visited_20_Internet_20_Link">Exercícios 1</text:a> </text:p>
      <text:p text:style-name="Text_20_body"><text:a xlink:type="simple" xlink:href="http://www.ime.unicamp.br/~roman/courses/MS211/2s2019/exercicios/Exercicios2.pdf" text:style-name="Internet_20_link" text:visited-style-name="Visited_20_Internet_20_Link">Exercícios 2</text:a> </text:p>
      <text:p text:style-name="Text_20_body"><text:a xlink:type="simple" xlink:href="http://www.ime.unicamp.br/~roman/courses/MS211/2s2019/exercicios/Exercicios3.pdf" text:style-name="Internet_20_link" text:visited-style-name="Visited_20_Internet_20_Link">Exercícios 3</text:a> </text:p>
      <text:p text:style-name="Text_20_body"><text:a xlink:type="simple" xlink:href="http://www.ime.unicamp.br/~roman/courses/MS211/2s2019/exercicios/Exercicios4.pdf" text:style-name="Internet_20_link" text:visited-style-name="Visited_20_Internet_20_Link">Exercícios 4</text:a> </text:p>
      <text:p text:style-name="Text_20_body"/>
      <text:p text:style-name="Text_20_body">PROJETOS </text:p>
      <text:p text:style-name="Text_20_body"><text:a xlink:type="simple" xlink:href="http://www.ime.unicamp.br/~roman/courses/MS211/2s2019/projetos/Projeto1.pdf" text:style-name="Internet_20_link" text:visited-style-name="Visited_20_Internet_20_Link">Projeto 1</text:a> </text:p>
      <text:p text:style-name="Text_20_body"><text:a xlink:type="simple" xlink:href="http://www.ime.unicamp.br/~roman/courses/MS211/2s2019/projetos/Projeto2.pdf" text:style-name="Internet_20_link" text:visited-style-name="Visited_20_Internet_20_Link">Projeto 2</text:a> </text:p>
      <text:p text:style-name="Text_20_body"/>
      <text:p text:style-name="Text_20_body">MATERIAL DIDÁTICO</text:p>
      <text:p text:style-name="Text_20_body"><text:soft-page-break/><text:a xlink:type="simple" xlink:href="http://www.ime.unicamp.br/~roman/courses/MS211/2s2019/slides/Condicionamento.pdf" text:style-name="Internet_20_link" text:visited-style-name="Visited_20_Internet_20_Link">Condicionamento.pdf</text:a></text:p>
      <text:p text:style-name="Text_20_body">EXAME </text:p>
      <text:p text:style-name="Text_20_body"><text:a xlink:type="simple" xlink:href="http://www.ime.unicamp.br/~roman/courses/MS211/2s2019/provas/Exame.pdf" text:style-name="Internet_20_link" text:visited-style-name="Visited_20_Internet_20_Link">Exame</text:a> </text:p>
      <text:p text:style-name="Text_20_body"/>
      <text:p text:style-name="Text_20_body">--------------------------------------------------------------------------------</text:p>
      <text:p text:style-name="Text_20_body">PROVAS, PROJETOS e EXERCÍCIOS dos anos anteriores</text:p>
      <text:p text:style-name="Text_20_body"/>
      <text:p text:style-name="P6">Provas 2s2018: </text:p>
      <text:p text:style-name="Text_20_body"><text:a xlink:type="simple" xlink:href="http://www.ime.unicamp.br/~roman/courses/MS211/2s2018/Prova1.pdf" text:style-name="Internet_20_link" text:visited-style-name="Visited_20_Internet_20_Link">Prova1-2s2018</text:a> ( <text:a xlink:type="simple" xlink:href="http://www.ime.unicamp.br/~roman/courses/MS211/2s2018/Resolucao-Prova1.pdf" text:style-name="Internet_20_link" text:visited-style-name="Visited_20_Internet_20_Link">resolução</text:a> )</text:p>
      <text:p text:style-name="Text_20_body"><text:a xlink:type="simple" xlink:href="http://www.ime.unicamp.br/~roman/courses/MS211/2s2018/Prova2.pdf" text:style-name="Internet_20_link" text:visited-style-name="Visited_20_Internet_20_Link">Prova2-2s2018</text:a> ( <text:a xlink:type="simple" xlink:href="http://www.ime.unicamp.br/~roman/courses/MS211/2s2018/Resolucao-Prova2.pdf" text:style-name="Internet_20_link" text:visited-style-name="Visited_20_Internet_20_Link">resolução</text:a> )</text:p>
      <text:p text:style-name="Text_20_body"/>
      <text:p text:style-name="Text_20_body">Lista Projetos e Exercícios 2s2018:</text:p>
      <text:p text:style-name="Text_20_body"><text:a xlink:type="simple" xlink:href="http://www.ime.unicamp.br/~roman/courses/MS211/2s2018/Projeto1.pdf" text:style-name="Internet_20_link" text:visited-style-name="Visited_20_Internet_20_Link">Projeto1-2s2018</text:a> , <text:a xlink:type="simple" xlink:href="http://www.ime.unicamp.br/~roman/courses/MS211/2s2018/Projeto2.pdf" text:style-name="Internet_20_link" text:visited-style-name="Visited_20_Internet_20_Link">Projeto2-2s2018 </text:a></text:p>
      <text:p text:style-name="Text_20_body">---</text:p>
      <text:p text:style-name="Text_20_body"><text:a xlink:type="simple" xlink:href="http://www.ime.unicamp.br/~roman/courses/MS211/2s2018/Exercicios1.pdf" text:style-name="Internet_20_link" text:visited-style-name="Visited_20_Internet_20_Link">Exercícios 1</text:a> (<text:a xlink:type="simple" xlink:href="http://www.ime.unicamp.br/~roman/courses/MS211/2s2018/Resolucao-Exercicios1.pdf" text:style-name="Internet_20_link" text:visited-style-name="Visited_20_Internet_20_Link">solução</text:a>) </text:p>
      <text:p text:style-name="Text_20_body"><text:a xlink:type="simple" xlink:href="http://www.ime.unicamp.br/~roman/courses/MS211/2s2018/Exercicios2.pdf" text:style-name="Internet_20_link" text:visited-style-name="Visited_20_Internet_20_Link">Exercícios 2</text:a> (<text:a xlink:type="simple" xlink:href="http://www.ime.unicamp.br/~roman/courses/MS211/2s2018/Resolucao-Exercicios2.pdf" text:style-name="Internet_20_link" text:visited-style-name="Visited_20_Internet_20_Link">solução</text:a>)</text:p>
      <text:p text:style-name="Text_20_body"><text:a xlink:type="simple" xlink:href="http://www.ime.unicamp.br/~roman/courses/MS211/2s2018/Exercicios3.pdf" text:style-name="Internet_20_link" text:visited-style-name="Visited_20_Internet_20_Link">Exercícios 3</text:a> (<text:a xlink:type="simple" xlink:href="http://www.ime.unicamp.br/~roman/courses/MS211/2s2018/Resolucao-Exercicios3.pdf" text:style-name="Internet_20_link" text:visited-style-name="Visited_20_Internet_20_Link">solução</text:a>)</text:p>
      <text:p text:style-name="Text_20_body"><text:a xlink:type="simple" xlink:href="http://www.ime.unicamp.br/~roman/courses/MS211/2s2018/Exercicios4.pdf" text:style-name="Internet_20_link" text:visited-style-name="Visited_20_Internet_20_Link">Exercícios 4 </text:a>(<text:a xlink:type="simple" xlink:href="http://www.ime.unicamp.br/~roman/courses/MS211/2s2018/Resolucao-Exercicios4.pdf" text:style-name="Internet_20_link" text:visited-style-name="Visited_20_Internet_20_Link">solução</text:a>)</text:p>
      <text:p text:style-name="Text_20_body"><text:a xlink:type="simple" xlink:href="http://www.ime.unicamp.br/~roman/courses/MS211/2s2018/Exercicios5.pdf" text:style-name="Internet_20_link" text:visited-style-name="Visited_20_Internet_20_Link">Exercícios 5</text:a> (<text:a xlink:type="simple" xlink:href="http://www.ime.unicamp.br/~roman/courses/MS211/2s2018/Resolucao-Exercicios5.pdf" text:style-name="Internet_20_link" text:visited-style-name="Visited_20_Internet_20_Link">solução</text:a>)</text:p>
      <text:p text:style-name="Text_20_body"><text:a xlink:type="simple" xlink:href="http://www.ime.unicamp.br/~roman/courses/MS211/2s2018/Exercicios6.pdf" text:style-name="Internet_20_link" text:visited-style-name="Visited_20_Internet_20_Link">Exercícios 6</text:a> (<text:a xlink:type="simple" xlink:href="http://www.ime.unicamp.br/~roman/courses/MS211/2s2018/Resolucao-Exercicios6.pdf" text:style-name="Internet_20_link" text:visited-style-name="Visited_20_Internet_20_Link">solução</text:a>)</text:p>
      <text:p text:style-name="Text_20_body">Provas no 2017:</text:p>
      <text:p text:style-name="Text_20_body"><text:a xlink:type="simple" xlink:href="http://www.ime.unicamp.br/~roman/courses/MS211/2s2018/Prova1_2017_1s.pdf" text:style-name="Internet_20_link" text:visited-style-name="Visited_20_Internet_20_Link">Prova 1, 1 Semestre 2017</text:a></text:p>
      <text:p text:style-name="Text_20_body"><text:a xlink:type="simple" xlink:href="http://www.ime.unicamp.br/~roman/courses/MS211/2s2018/Prova1_2017_2s.pdf" text:style-name="Internet_20_link" text:visited-style-name="Visited_20_Internet_20_Link">Prova 1, 2 Semestre 2017</text:a></text:p>
      <text:p text:style-name="Text_20_body"><text:a xlink:type="simple" xlink:href="http://www.ime.unicamp.br/~roman/courses/MS211/2s2018/Prova2_2017_1s.pdf" text:style-name="Internet_20_link" text:visited-style-name="Visited_20_Internet_20_Link">Prova 2, 1 Semestre 2017</text:a></text:p>
      <text:p text:style-name="Text_20_body"><text:a xlink:type="simple" xlink:href="http://www.ime.unicamp.br/~roman/courses/MS211/2s2018/Prova2_2017_2s.pdf" text:style-name="Internet_20_link" text:visited-style-name="Visited_20_Internet_20_Link">Prova 2, 2 Semestre 2017</text:a></text:p>
      <text:p text:style-name="Text_20_body">-----</text:p>
      <text:p text:style-name="Text_20_body">Exames passados:</text:p>
      <text:p text:style-name="Text_20_body"><text:a xlink:type="simple" xlink:href="http://www.ime.unicamp.br/~roman/courses/MS211/2s2018/Exame_2017_K.pdf" text:style-name="Internet_20_link" text:visited-style-name="Visited_20_Internet_20_Link">Exame 2 Semestre 2017</text:a></text:p>
      <text:p text:style-name="Text_20_body">-----</text:p>
      <text:p text:style-name="Text_20_body"/>
      <text:p text:style-name="Text_20_body"/>
      <text:p text:style-name="P7">Última atualização em <text:span text:style-name="T11">21</text:span> <text:span text:style-name="T11">Novembro <text:s/></text:span><text:s/>2024.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2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oto Serif CJK SC" style:font-size-asian="12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5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fo:language="pt" fo:country="BR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1cm" fo:page-height="29.69cm" style:num-format="1" style:print-orientation="portrait" fo:margin-top="1cm" fo:margin-bottom="1cm" fo:margin-left="2cm" fo:margin-right="1cm" style:writing-mode="lr-tb" draw:fill="bitmap" style:repeat="repeat" draw:fill-image-ref-point="top-left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style:repeat="repeat" draw:fill-image-ref-point="top-left"/>
    </style:style>
  </office:automatic-styles>
  <office:master-styles>
    <style:master-page style:name="Standard" style:page-layout-name="Mpm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Cálculo Numérico MS211 - 2 semestre 2023</dc:title>
    <meta:creation-date>2024-09-20T14:07:40.019230188</meta:creation-date>
    <dc:date>2024-11-21T12:42:15.053698779</dc:date>
    <meta:editing-duration>PT6M34S</meta:editing-duration>
    <meta:editing-cycles>2</meta:editing-cycles>
    <meta:generator>LibreOffice/7.3.7.2$Linux_X86_64 LibreOffice_project/30$Build-2</meta:generator>
    <meta:document-statistic meta:table-count="0" meta:image-count="0" meta:object-count="0" meta:page-count="5" meta:paragraph-count="129" meta:word-count="671" meta:character-count="5558" meta:non-whitespace-character-count="4984"/>
  </office:meta>
</office:document-meta>
</file>