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10</text:p>
          </table:table-cell>
          <table:table-cell office:value-type="string">
            <text:p>C11</text:p>
          </table:table-cell>
          <table:table-cell office:value-type="string">
            <text:p>C12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1.7">
            <text:p>51,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5.4">
            <text:p>55,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4.9">
            <text:p>24,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.5">
            <text:p>49,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0.7">
            <text:p>50,7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.2">
            <text:p>20,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.2">
            <text:p>20,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9.7">
            <text:p>49,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4.6">
            <text:p>54,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.4">
            <text:p>22,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8.6">
            <text:p>58,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8.3">
            <text:p>58,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1.7">
            <text:p>31,7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.2">
            <text:p>20,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2.1">
            <text:p>62,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.9">
            <text:p>68,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1.8">
            <text:p>31,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8">
            <text:p>23,8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4.1">
            <text:p>44,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7.5">
            <text:p>47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7">
            <text:p>23,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.2">
            <text:p>21,2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7.2">
            <text:p>47,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2.9">
            <text:p>52,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.2">
            <text:p>23,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9">
            <text:p>21,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1.9">
            <text:p>41,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.2">
            <text:p>44,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0.7">
            <text:p>40,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.9">
            <text:p>42,9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5">
            <text:p>21,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9">
            <text:p>19,9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.8">
            <text:p>49,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.8">
            <text:p>50,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203">
            <text:p>20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.3">
            <text:p>21,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.3">
            <text:p>25,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.9">
            <text:p>60,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3.7">
            <text:p>63,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203">
            <text:p>20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.8">
            <text:p>22,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.9">
            <text:p>20,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0.8">
            <text:p>50,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202">
            <text:p>202</text:p>
          </table:table-cell>
          <table:table-cell table:number-columns-repeated="3" office:value-type="float" office:value="1">
            <text:p>1</text:p>
          </table:table-cell>
          <table:table-cell office:value-type="float" office:value="26.4">
            <text:p>26,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5.2">
            <text:p>25,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9">
            <text:p>21,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4.8">
            <text:p>44,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8.6">
            <text:p>48,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9">
            <text:p>20,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7.3">
            <text:p>67,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1.3">
            <text:p>31,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.3">
            <text:p>22,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.1">
            <text:p>41,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3.6">
            <text:p>43,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.2">
            <text:p>22,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204">
            <text:p>20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.3">
            <text:p>20,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2.7">
            <text:p>52,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3.1">
            <text:p>63,1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2.2">
            <text:p>32,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204">
            <text:p>20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269">
            <text:p>1269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6.1">
            <text:p>56,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1">
          <table:table-cell office:value-type="float" office:value="1269">
            <text:p>1269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6.3">
            <text:p>56,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1269">
            <text:p>1269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269">
            <text:p>1269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33">
            <text:p>1333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0.9">
            <text:p>50,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33">
            <text:p>1333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.5">
            <text:p>49,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1333">
            <text:p>1333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6">
            <text:p>22,6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33">
            <text:p>1333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6">
            <text:p>20,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6.4">
            <text:p>46,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.8">
            <text:p>28,8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205">
            <text:p>205</text:p>
          </table:table-cell>
          <table:table-cell table:number-columns-repeated="3" office:value-type="float" office:value="1">
            <text:p>1</text:p>
          </table:table-cell>
          <table:table-cell office:value-type="float" office:value="20.3">
            <text:p>20,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361">
            <text:p>1361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1.6">
            <text:p>71,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1361">
            <text:p>1361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.3">
            <text:p>35,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1361">
            <text:p>1361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361">
            <text:p>1361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.4">
            <text:p>27,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397">
            <text:p>1397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.3">
            <text:p>25,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1397">
            <text:p>1397</text:p>
          </table:table-cell>
          <table:table-cell office:value-type="float" office:value="102">
            <text:p>102</text:p>
          </table:table-cell>
          <table:table-cell table:number-columns-repeated="3"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397">
            <text:p>1397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.3">
            <text:p>27,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97">
            <text:p>1397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3.5">
            <text:p>43,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7.4">
            <text:p>47,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1">
            <text:p>23,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204">
            <text:p>20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.7">
            <text:p>21,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7.2">
            <text:p>47,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table:number-columns-repeated="1012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9.2">
            <text:p>49,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204">
            <text:p>20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.3">
            <text:p>22,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.6">
            <text:p>50,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7">
            <text:p>24,7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9">
            <text:p>20,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682">
            <text:p>1682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2.1">
            <text:p>62,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82">
            <text:p>1682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5.2">
            <text:p>65,2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82">
            <text:p>1682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1682">
            <text:p>1682</text:p>
          </table:table-cell>
          <table:table-cell office:value-type="float" office:value="404">
            <text:p>40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4.9">
            <text:p>74,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9.2">
            <text:p>59,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203">
            <text:p>203</text:p>
          </table:table-cell>
          <table:table-cell table:number-columns-repeated="3"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5.2">
            <text:p>85,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03">
            <text:p>1703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6.9">
            <text:p>56,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1">
          <table:table-cell office:value-type="float" office:value="1703">
            <text:p>1703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.5">
            <text:p>25,5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03">
            <text:p>1703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1">
            <text:p>22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03">
            <text:p>1703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.5">
            <text:p>80,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0.1">
            <text:p>40,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1.5">
            <text:p>51,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.3">
            <text:p>24,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4">
            <text:p>20,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3.8">
            <text:p>43,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4.1">
            <text:p>44,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9">
            <text:p>21,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9">
            <text:p>22,9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.5">
            <text:p>55,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203">
            <text:p>203</text:p>
          </table:table-cell>
          <table:table-cell table:number-columns-repeated="3" office:value-type="float" office:value="1">
            <text:p>1</text:p>
          </table:table-cell>
          <table:table-cell office:value-type="float" office:value="23.6">
            <text:p>23,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.6">
            <text:p>22,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.7">
            <text:p>44,7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102">
            <text:p>102</text:p>
          </table:table-cell>
          <table:table-cell table:number-columns-repeated="3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404">
            <text:p>40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6.4">
            <text:p>76,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6.7">
            <text:p>46,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1.1">
            <text:p>51,1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6">
            <text:p>24,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2.6">
            <text:p>52,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0.2">
            <text:p>60,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2">
            <text:p>23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5.9">
            <text:p>65,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02">
            <text:p>102</text:p>
          </table:table-cell>
          <table:table-cell table:number-columns-repeated="3" office:value-type="float" office:value="1">
            <text:p>1</text:p>
          </table:table-cell>
          <table:table-cell office:value-type="float" office:value="67.6">
            <text:p>67,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1012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.6">
            <text:p>25,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.4">
            <text:p>38,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1">
          <table:table-cell office:value-type="float" office:value="2046">
            <text:p>2046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6.3">
            <text:p>56,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2046">
            <text:p>2046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.4">
            <text:p>33,4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46">
            <text:p>2046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.8">
            <text:p>27,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2046">
            <text:p>2046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2076">
            <text:p>207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2076">
            <text:p>2076</text:p>
          </table:table-cell>
          <table:table-cell office:value-type="float" office:value="102">
            <text:p>102</text:p>
          </table:table-cell>
          <table:table-cell table:number-columns-repeated="3" office:value-type="float" office:value="1">
            <text:p>1</text:p>
          </table:table-cell>
          <table:table-cell office:value-type="float" office:value="53.8">
            <text:p>53,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2076">
            <text:p>2076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.6">
            <text:p>24,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76">
            <text:p>2076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31.4">
            <text:p>31,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3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01">
            <text:p>10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2.8">
            <text:p>62,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5.9">
            <text:p>65,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203">
            <text:p>20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4.2">
            <text:p>24,2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6.3">
            <text:p>56,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02">
            <text:p>102</text:p>
          </table:table-cell>
          <table:table-cell table:number-columns-repeated="3" office:value-type="float" office:value="1">
            <text:p>1</text:p>
          </table:table-cell>
          <table:table-cell office:value-type="float" office:value="57.1">
            <text:p>57,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.6">
            <text:p>21,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.5">
            <text:p>50,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8">
            <text:p>23,8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2.5">
            <text:p>62,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0.4">
            <text:p>40,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.3">
            <text:p>21,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1.2">
            <text:p>51,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.6">
            <text:p>21,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.4">
            <text:p>24,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8.2">
            <text:p>58,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8.6">
            <text:p>58,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203">
            <text:p>20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.3">
            <text:p>21,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.5">
            <text:p>30,5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.4">
            <text:p>22,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.2">
            <text:p>50,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205">
            <text:p>20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.9">
            <text:p>21,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97">
            <text:p>1097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1097">
            <text:p>1097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9.1">
            <text:p>49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1097">
            <text:p>1097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1689">
            <text:p>1689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.9">
            <text:p>44,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1689">
            <text:p>1689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7.8">
            <text:p>47,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1689">
            <text:p>1689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.6">
            <text:p>21,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7.8">
            <text:p>67,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.5">
            <text:p>47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203">
            <text:p>20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.2">
            <text:p>50,2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8106" number:language="pt" number:country="BR">
      <number:day/>
      <number:text>/</number:text>
      <number:month/>
      <number:text>/</number:text>
      <number:year number:style="long"/>
    </number:date-style>
    <number:date-style style:name="N8107" number:language="pt" number:country="BR">
      <number:day/>
      <number:text>/</number:text>
      <number:month number:textual="true"/>
      <number:text>/</number:text>
      <number:year/>
    </number:date-style>
    <number:date-style style:name="N8108" number:language="pt" number:country="BR">
      <number:day/>
      <number:text>/</number:text>
      <number:month number:textual="true"/>
    </number:date-style>
    <number:date-style style:name="N8109" number:language="pt" number:country="BR">
      <number:month number:textual="true"/>
      <number:text>/</number:text>
      <number:year/>
    </number:date-style>
    <number:time-style style:name="N8110" number:language="pt" number:country="BR">
      <number:hours/>
      <number:text>:</number:text>
      <number:minutes number:style="long"/>
      <number:text> </number:text>
      <number:am-pm/>
    </number:time-style>
    <number:time-style style:name="N811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pt" number:country="BR">
      <number:number number:decimal-places="0" number:min-integer-digits="1" number:grouping="true"/>
      <number:text> </number:text>
    </number:number-style>
    <number:number-style style:name="N811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pt" number:country="BR">
      <number:number number:decimal-places="0" number:min-integer-digits="1" number:grouping="true"/>
      <number:text> </number:text>
    </number:number-style>
    <number:number-style style:name="N811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number number:decimal-places="2" number:min-integer-digits="1" number:grouping="true"/>
      <number:text> </number:text>
    </number:number-style>
    <number:number-style style:name="N811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pt" number:country="BR">
      <number:number number:decimal-places="2" number:min-integer-digits="1" number:grouping="true"/>
      <number:text> </number:text>
    </number:number-style>
    <number:number-style style:name="N811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time-style style:name="N8117" number:language="pt" number:country="BR">
      <number:minutes number:style="long"/>
      <number:text>:</number:text>
      <number:seconds number:style="long"/>
    </number:time-style>
    <number:time-style style:name="N811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9" number:language="pt" number:country="BR">
      <number:minutes number:style="long"/>
      <number:text>:</number:text>
      <number:seconds number:style="long" number:decimal-places="1"/>
    </number:time-style>
    <number:number-style style:name="N8120" number:language="pt" number:country="BR">
      <number:scientific-number number:decimal-places="1" number:min-integer-digits="3" number:min-exponent-digits="1"/>
    </number:number-style>
    <number:number-style style:name="N812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21:4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9T21:42:13.16</dc:date>
    <dc:creator>Caio L N Azevedo cnaber</dc:creator>
    <meta:document-statistic meta:table-count="1" meta:cell-count="2172" meta:object-count="0"/>
    <meta:generator>OpenOffice/4.1.5$Win32 OpenOffice.org_project/415m1$Build-9789</meta:generator>
  </office:meta>
</office:document-meta>
</file>